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Symbol"/>
      </text:list-level-style-bullet>
      <text:list-level-style-bullet text:level="2" text:style-name="WW_CharLFO7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7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7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7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7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7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7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7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line-height-at-least="0.0131in"/>
      <style:text-properties fo:font-size="14pt" style:font-size-asian="14pt" style:font-size-complex="14pt"/>
    </style:style>
    <style:style style:name="P2" style:parent-style-name="Normal" style:family="paragraph">
      <style:paragraph-properties fo:text-align="center" fo:margin-top="0.0416in" fo:margin-bottom="0.0416in" style:line-height-at-least="0.0131in"/>
    </style:style>
    <style:style style:name="T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 style:parent-style-name="Normal" style:family="paragraph">
      <style:paragraph-properties fo:text-align="center" fo:margin-top="0.0416in" fo:margin-bottom="0.0416in" style:line-height-at-least="0.0131in"/>
    </style:style>
    <style:style style:name="T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 style:parent-style-name="Normal" style:family="paragraph">
      <style:paragraph-properties fo:text-align="justify" fo:margin-top="0.0416in" fo:margin-bottom="0.0416in" style:line-height-at-least="0.0131in"/>
    </style:style>
    <style:style style:name="T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1" style:parent-style-name="Normal" style:family="paragraph">
      <style:paragraph-properties fo:text-align="justify" fo:margin-top="0.0416in" fo:margin-bottom="0.0416in" style:line-height-at-least="0.0131in"/>
    </style:style>
    <style:style style:name="T1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3" style:parent-style-name="Normal" style:family="paragraph">
      <style:paragraph-properties fo:text-align="center" fo:margin-top="0.0416in" fo:margin-bottom="0.0416in" style:line-height-at-least="0.0131in"/>
    </style:style>
    <style:style style:name="T1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0" style:parent-style-name="Normal" style:family="paragraph">
      <style:paragraph-properties fo:text-align="center"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1" style:parent-style-name="Normal" style:family="paragraph">
      <style:paragraph-properties fo:text-align="center" fo:margin-top="0.0416in" fo:margin-bottom="0.0416in" style:line-height-at-least="0.0131in"/>
    </style:style>
    <style:style style:name="T2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3" style:parent-style-name="Normal" style:family="paragraph">
      <style:paragraph-properties fo:text-align="center" fo:margin-top="0.0416in" fo:margin-bottom="0.0416in" style:line-height-at-least="0.0131in"/>
    </style:style>
    <style:style style:name="T2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5" style:parent-style-name="Normal" style:family="paragraph">
      <style:paragraph-properties fo:text-align="justify" fo:margin-top="0.0416in" fo:margin-bottom="0.0416in" style:line-height-at-least="0.0131in"/>
    </style:style>
    <style:style style:name="T2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7" style:parent-style-name="Normal" style:family="paragraph">
      <style:paragraph-properties fo:text-align="justify" fo:margin-top="0.0416in" fo:margin-bottom="0.0416in" style:line-height-at-least="0.0131in"/>
    </style:style>
    <style:style style:name="T2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0" style:parent-style-name="Normal" style:family="paragraph">
      <style:paragraph-properties fo:text-align="justify" fo:margin-top="0.0416in" fo:margin-bottom="0.0416in" style:line-height-at-least="0.0131in"/>
    </style:style>
    <style:style style:name="T3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3" style:parent-style-name="Normal" style:family="paragraph">
      <style:paragraph-properties fo:text-align="justify" fo:margin-top="0.0416in" fo:margin-bottom="0.0416in" style:line-height-at-least="0.0131in"/>
    </style:style>
    <style:style style:name="T3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35" style:parent-style-name="Normal" style:family="paragraph">
      <style:paragraph-properties fo:text-align="justify" fo:margin-top="0.0416in" fo:margin-bottom="0.0416in" style:line-height-at-least="0.0131in"/>
    </style:style>
    <style:style style:name="T3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9" style:parent-style-name="Normal" style:family="paragraph">
      <style:paragraph-properties fo:text-align="justify" fo:margin-top="0.0416in" fo:margin-bottom="0.0416in" style:line-height-at-least="0.0131in"/>
    </style:style>
    <style:style style:name="T4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4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3" style:parent-style-name="Normal" style:family="paragraph">
      <style:paragraph-properties fo:text-align="justify" fo:margin-top="0.0416in" fo:margin-bottom="0.0416in" style:line-height-at-least="0.0131in"/>
    </style:style>
    <style:style style:name="T4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6" style:parent-style-name="Normal" style:family="paragraph">
      <style:paragraph-properties fo:text-align="justify" fo:margin-top="0.0416in" fo:margin-bottom="0.0416in" style:line-height-at-least="0.0131in"/>
    </style:style>
    <style:style style:name="T4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8" style:parent-style-name="Normal" style:family="paragraph">
      <style:paragraph-properties fo:text-align="justify" fo:margin-top="0.0416in" fo:margin-bottom="0.0416in" style:line-height-at-least="0.0131in"/>
    </style:style>
    <style:style style:name="T4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1" style:parent-style-name="Normal" style:family="paragraph">
      <style:paragraph-properties fo:text-align="justify" fo:margin-top="0.0416in" fo:margin-bottom="0.0416in" style:line-height-at-least="0.0131in"/>
    </style:style>
    <style:style style:name="T5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4" style:parent-style-name="Normal" style:family="paragraph">
      <style:paragraph-properties fo:text-align="justify" fo:margin-top="0.0416in" fo:margin-bottom="0.0416in" style:line-height-at-least="0.0131in"/>
    </style:style>
    <style:style style:name="T5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6" style:parent-style-name="Normal" style:family="paragraph">
      <style:paragraph-properties fo:text-align="justify" fo:margin-top="0.0416in" fo:margin-bottom="0.0416in" style:line-height-at-least="0.0131in"/>
    </style:style>
    <style:style style:name="T5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0" style:parent-style-name="Normal" style:family="paragraph">
      <style:paragraph-properties fo:text-align="justify" fo:margin-top="0.0416in" fo:margin-bottom="0.0416in" style:line-height-at-least="0.0131in"/>
    </style:style>
    <style:style style:name="T6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3" style:parent-style-name="Normal" style:family="paragraph">
      <style:paragraph-properties fo:text-align="justify" fo:margin-top="0.0416in" fo:margin-bottom="0.0416in" style:line-height-at-least="0.0131in"/>
    </style:style>
    <style:style style:name="T6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65" style:parent-style-name="Normal" style:family="paragraph">
      <style:paragraph-properties fo:text-align="justify" fo:margin-top="0.0416in" fo:margin-bottom="0.0416in" style:line-height-at-least="0.0131in"/>
    </style:style>
    <style:style style:name="T6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9" style:parent-style-name="Normal" style:family="paragraph">
      <style:paragraph-properties fo:text-align="justify" fo:margin-top="0.0416in" fo:margin-bottom="0.0416in" style:line-height-at-least="0.0131in"/>
    </style:style>
    <style:style style:name="T7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1" style:parent-style-name="Normal" style:family="paragraph">
      <style:paragraph-properties fo:text-align="justify" fo:margin-top="0.0416in" fo:margin-bottom="0.0416in" style:line-height-at-least="0.0131in"/>
    </style:style>
    <style:style style:name="T7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4" style:parent-style-name="Normal" style:family="paragraph">
      <style:paragraph-properties fo:text-align="justify" fo:margin-top="0.0416in" fo:margin-bottom="0.0416in" style:line-height-at-least="0.0131in"/>
    </style:style>
    <style:style style:name="T7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7" style:parent-style-name="Normal" style:family="paragraph">
      <style:paragraph-properties fo:text-align="justify" fo:margin-top="0.0416in" fo:margin-bottom="0.0416in" style:line-height-at-least="0.0131in"/>
    </style:style>
    <style:style style:name="T7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0" style:parent-style-name="Normal" style:family="paragraph">
      <style:paragraph-properties fo:text-align="justify" fo:margin-top="0.0416in" fo:margin-bottom="0.0416in" style:line-height-at-least="0.0131in"/>
    </style:style>
    <style:style style:name="T8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8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84" style:parent-style-name="Normal" style:family="paragraph">
      <style:paragraph-properties fo:text-align="justify" fo:margin-top="0.0416in" fo:margin-bottom="0.0416in" style:line-height-at-least="0.0131in"/>
    </style:style>
    <style:style style:name="T8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8" style:parent-style-name="Normal" style:family="paragraph">
      <style:paragraph-properties fo:text-align="justify" fo:margin-top="0.0416in" fo:margin-bottom="0.0416in" style:line-height-at-least="0.0131in"/>
    </style:style>
    <style:style style:name="T8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9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1" style:parent-style-name="Normal" style:family="paragraph">
      <style:paragraph-properties fo:text-align="justify" fo:margin-top="0.0416in" fo:margin-bottom="0.0416in" style:line-height-at-least="0.0131in"/>
    </style:style>
    <style:style style:name="T9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93" style:parent-style-name="Normal" style:family="paragraph">
      <style:paragraph-properties fo:text-align="justify" fo:margin-top="0.0416in" fo:margin-bottom="0.0416in" style:line-height-at-least="0.0131in"/>
    </style:style>
    <style:style style:name="T9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6" style:parent-style-name="Normal" style:family="paragraph">
      <style:paragraph-properties fo:text-align="justify" fo:margin-top="0.0416in" fo:margin-bottom="0.0416in" style:line-height-at-least="0.0131in"/>
    </style:style>
    <style:style style:name="T9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02" style:parent-style-name="Normal" style:family="paragraph">
      <style:paragraph-properties fo:text-align="justify" fo:margin-top="0.0416in" fo:margin-bottom="0.0416in" style:line-height-at-least="0.0131in"/>
    </style:style>
    <style:style style:name="T10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104"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10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6" style:parent-style-name="Normal" style:family="paragraph">
      <style:paragraph-properties fo:text-align="justify" fo:margin-top="0.0416in" fo:margin-bottom="0.0416in" style:line-height-at-least="0.0131in"/>
    </style:style>
    <style:style style:name="T10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8" style:parent-style-name="Normal" style:family="paragraph">
      <style:paragraph-properties fo:text-align="justify" fo:margin-top="0.0416in" fo:margin-bottom="0.0416in" style:line-height-at-least="0.0131in"/>
    </style:style>
    <style:style style:name="T10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1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11" style:parent-style-name="Normal" style:family="paragraph">
      <style:paragraph-properties fo:text-align="justify" fo:margin-top="0.0416in" fo:margin-bottom="0.0416in" style:line-height-at-least="0.0131in"/>
    </style:style>
    <style:style style:name="T11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13" style:parent-style-name="Normal" style:family="paragraph">
      <style:paragraph-properties fo:text-align="justify" fo:margin-top="0.0416in" fo:margin-bottom="0.0416in" style:line-height-at-least="0.0131in"/>
    </style:style>
    <style:style style:name="T11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15" style:parent-style-name="Normal" style:family="paragraph">
      <style:paragraph-properties fo:text-align="justify" fo:margin-top="0.0416in" fo:margin-bottom="0.0416in" style:line-height-at-least="0.0131in"/>
    </style:style>
    <style:style style:name="T11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17" style:parent-style-name="Normal" style:family="paragraph">
      <style:paragraph-properties fo:text-align="justify" fo:margin-top="0.0416in" fo:margin-bottom="0.0416in" style:line-height-at-least="0.0131in"/>
    </style:style>
    <style:style style:name="T11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1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20" style:parent-style-name="Normal" style:family="paragraph">
      <style:paragraph-properties fo:text-align="justify" fo:margin-top="0.0416in" fo:margin-bottom="0.0416in" style:line-height-at-least="0.0131in"/>
    </style:style>
    <style:style style:name="T12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122"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12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2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25" style:parent-style-name="Normal" style:family="paragraph">
      <style:paragraph-properties fo:text-align="justify" fo:margin-top="0.0416in" fo:margin-bottom="0.0416in" style:line-height-at-least="0.0131in"/>
    </style:style>
    <style:style style:name="T12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2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28" style:parent-style-name="Normal" style:family="paragraph">
      <style:paragraph-properties fo:text-align="justify" fo:margin-top="0.0416in" fo:margin-bottom="0.0416in" style:line-height-at-least="0.0131in"/>
    </style:style>
    <style:style style:name="T12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13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31" style:parent-style-name="Normal" style:family="paragraph">
      <style:paragraph-properties fo:text-align="justify" fo:margin-top="0.0416in" fo:margin-bottom="0.0416in" style:line-height-at-least="0.0131in"/>
    </style:style>
    <style:style style:name="T13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33" style:parent-style-name="Normal" style:family="paragraph">
      <style:paragraph-properties fo:text-align="justify" fo:margin-top="0.0416in" fo:margin-bottom="0.0416in" style:line-height-at-least="0.0131in"/>
    </style:style>
    <style:style style:name="T13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3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136"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1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38" style:parent-style-name="Normal" style:family="paragraph">
      <style:paragraph-properties fo:text-align="justify" fo:margin-top="0.0416in" fo:margin-bottom="0.0416in" style:line-height-at-least="0.0131in"/>
    </style:style>
    <style:style style:name="T1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4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41" style:parent-style-name="Normal" style:family="paragraph">
      <style:paragraph-properties fo:text-align="justify" fo:margin-top="0.0416in" fo:margin-bottom="0.0416in" style:line-height-at-least="0.0131in"/>
    </style:style>
    <style:style style:name="T14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14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text-position="super 64.2%" fo:font-size="14pt" style:font-size-asian="14pt" style:font-size-complex="14pt"/>
    </style:style>
    <style:style style:name="T14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14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46"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T14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48" style:parent-style-name="Normal" style:family="paragraph">
      <style:paragraph-properties fo:text-align="justify" fo:margin-top="0.0416in" fo:margin-bottom="0.0416in" style:line-height-at-least="0.0131in"/>
    </style:style>
    <style:style style:name="T14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5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51" style:parent-style-name="Normal" style:family="paragraph">
      <style:paragraph-properties fo:text-align="justify" fo:margin-top="0.0416in" fo:margin-bottom="0.0416in" style:line-height-at-least="0.0131in"/>
    </style:style>
    <style:style style:name="T15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5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54" style:parent-style-name="Normal" style:family="paragraph">
      <style:paragraph-properties fo:text-align="justify" fo:margin-top="0.0416in" fo:margin-bottom="0.0416in" style:line-height-at-least="0.0131in"/>
    </style:style>
    <style:style style:name="T15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56" style:parent-style-name="Normal" style:family="paragraph">
      <style:paragraph-properties fo:text-align="justify" fo:margin-top="0.0416in" fo:margin-bottom="0.0416in" style:line-height-at-least="0.0131in"/>
    </style:style>
    <style:style style:name="T15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158"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15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60" style:parent-style-name="Normal" style:family="paragraph">
      <style:paragraph-properties fo:text-align="justify" fo:margin-top="0.0416in" fo:margin-bottom="0.0416in" style:line-height-at-least="0.0131in"/>
    </style:style>
    <style:style style:name="T16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62" style:parent-style-name="Normal" style:family="paragraph">
      <style:paragraph-properties fo:text-align="justify" fo:margin-top="0.0416in" fo:margin-bottom="0.0416in" style:line-height-at-least="0.0131in"/>
    </style:style>
    <style:style style:name="T16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6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65" style:parent-style-name="Normal" style:family="paragraph">
      <style:paragraph-properties fo:text-align="justify" fo:margin-top="0.0416in" fo:margin-bottom="0.0416in" style:line-height-at-least="0.0131in"/>
    </style:style>
    <style:style style:name="T16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6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68" style:parent-style-name="Normal" style:family="paragraph">
      <style:paragraph-properties fo:text-align="justify" fo:margin-top="0.0416in" fo:margin-bottom="0.0416in" style:line-height-at-least="0.0131in"/>
    </style:style>
    <style:style style:name="T16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70" style:parent-style-name="Normal" style:family="paragraph">
      <style:paragraph-properties fo:text-align="justify" fo:margin-top="0.0416in" fo:margin-bottom="0.0416in" style:line-height-at-least="0.0131in"/>
    </style:style>
    <style:style style:name="T17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7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73" style:parent-style-name="Normal" style:family="paragraph">
      <style:paragraph-properties fo:text-align="justify" fo:margin-top="0.0416in" fo:margin-bottom="0.0416in" style:line-height-at-least="0.0131in"/>
    </style:style>
    <style:style style:name="T17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7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7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77" style:parent-style-name="Normal" style:family="paragraph">
      <style:paragraph-properties fo:text-align="justify" fo:margin-top="0.0416in" fo:margin-bottom="0.0416in" style:line-height-at-least="0.0131in"/>
    </style:style>
    <style:style style:name="T17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79" style:parent-style-name="Normal" style:family="paragraph">
      <style:paragraph-properties fo:text-align="justify" fo:margin-top="0.0416in" fo:margin-bottom="0.0416in" style:line-height-at-least="0.0131in"/>
    </style:style>
    <style:style style:name="T18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8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82" style:parent-style-name="Normal" style:family="paragraph">
      <style:paragraph-properties fo:text-align="justify" fo:margin-top="0.0416in" fo:margin-bottom="0.0416in" style:line-height-at-least="0.0131in"/>
    </style:style>
    <style:style style:name="T18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84" style:parent-style-name="Normal" style:family="paragraph">
      <style:paragraph-properties fo:text-align="justify" fo:margin-top="0.0416in" fo:margin-bottom="0.0416in" style:line-height-at-least="0.0131in"/>
    </style:style>
    <style:style style:name="T18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86" style:parent-style-name="Normal" style:family="paragraph">
      <style:paragraph-properties fo:text-align="justify" fo:margin-top="0.0416in" fo:margin-bottom="0.0416in" style:line-height-at-least="0.0131in"/>
    </style:style>
    <style:style style:name="T18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88"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189" style:parent-style-name="Normal" style:family="paragraph">
      <style:paragraph-properties fo:text-align="justify" fo:margin-top="0.0416in" fo:margin-bottom="0.0416in" style:line-height-at-least="0.0131in"/>
    </style:style>
    <style:style style:name="T19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91" style:parent-style-name="Normal" style:family="paragraph">
      <style:paragraph-properties fo:text-align="justify" fo:margin-top="0.0416in" fo:margin-bottom="0.0416in" style:line-height-at-least="0.0131in"/>
    </style:style>
    <style:style style:name="T19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9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9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95" style:parent-style-name="Normal" style:family="paragraph">
      <style:paragraph-properties fo:text-align="justify" fo:margin-top="0.0416in" fo:margin-bottom="0.0416in" style:line-height-at-least="0.0131in"/>
    </style:style>
    <style:style style:name="T19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9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9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99" style:parent-style-name="Normal" style:family="paragraph">
      <style:paragraph-properties fo:text-align="justify" fo:margin-top="0.0416in" fo:margin-bottom="0.0416in" style:line-height-at-least="0.0131in"/>
    </style:style>
    <style:style style:name="T20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0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02" style:parent-style-name="Normal" style:family="paragraph">
      <style:paragraph-properties fo:text-align="justify" fo:margin-top="0.0416in" fo:margin-bottom="0.0416in" style:line-height-at-least="0.0131in"/>
    </style:style>
    <style:style style:name="T20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0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0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06" style:parent-style-name="Normal" style:family="paragraph">
      <style:paragraph-properties fo:text-align="justify" fo:margin-top="0.0416in" fo:margin-bottom="0.0416in" style:line-height-at-least="0.0131in"/>
    </style:style>
    <style:style style:name="T20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0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0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10" style:parent-style-name="Normal" style:family="paragraph">
      <style:paragraph-properties fo:text-align="justify" fo:margin-top="0.0416in" fo:margin-bottom="0.0416in" style:line-height-at-least="0.0131in"/>
    </style:style>
    <style:style style:name="T21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212"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T21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214"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T21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21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17" style:parent-style-name="Normal" style:family="paragraph">
      <style:paragraph-properties fo:text-align="justify" fo:margin-top="0.0416in" fo:margin-bottom="0.0416in" style:line-height-at-least="0.0131in"/>
    </style:style>
    <style:style style:name="T21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19" style:parent-style-name="Normal" style:family="paragraph">
      <style:paragraph-properties fo:text-align="justify" fo:margin-top="0.0416in" fo:margin-bottom="0.0416in" style:line-height-at-least="0.0131in"/>
    </style:style>
    <style:style style:name="T22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2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22" style:parent-style-name="Normal" style:family="paragraph">
      <style:paragraph-properties fo:text-align="justify" fo:margin-top="0.0416in" fo:margin-bottom="0.0416in" style:line-height-at-least="0.0131in"/>
    </style:style>
    <style:style style:name="T22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2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25" style:parent-style-name="Normal" style:family="paragraph">
      <style:paragraph-properties fo:text-align="justify" fo:margin-top="0.0416in" fo:margin-bottom="0.0416in" style:line-height-at-least="0.0131in"/>
    </style:style>
    <style:style style:name="T22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22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28" style:parent-style-name="Normal" style:family="paragraph">
      <style:paragraph-properties fo:text-align="justify" fo:margin-top="0.0416in" fo:margin-bottom="0.0416in" style:line-height-at-least="0.0131in"/>
    </style:style>
    <style:style style:name="T22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3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3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3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33" style:parent-style-name="Normal" style:family="paragraph">
      <style:paragraph-properties fo:text-align="justify" fo:margin-top="0.0416in" fo:margin-bottom="0.0416in" style:line-height-at-least="0.0131in"/>
    </style:style>
    <style:style style:name="T23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35" style:parent-style-name="Normal" style:family="paragraph">
      <style:paragraph-properties fo:text-align="justify" fo:margin-top="0.0416in" fo:margin-bottom="0.0416in" style:line-height-at-least="0.0131in"/>
    </style:style>
    <style:style style:name="T23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23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3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4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41" style:parent-style-name="Normal" style:family="paragraph">
      <style:paragraph-properties fo:text-align="justify" fo:margin-top="0.0416in" fo:margin-bottom="0.0416in" style:line-height-at-least="0.0131in"/>
    </style:style>
    <style:style style:name="T24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4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4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4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4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47" style:parent-style-name="Normal" style:family="paragraph">
      <style:paragraph-properties fo:text-align="justify" fo:margin-top="0.0416in" fo:margin-bottom="0.0416in" style:line-height-at-least="0.0131in"/>
    </style:style>
    <style:style style:name="T24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4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5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5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52"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25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54" style:parent-style-name="Normal" style:family="paragraph">
      <style:paragraph-properties fo:text-align="justify" fo:margin-top="0.0416in" fo:margin-bottom="0.0416in" style:line-height-at-least="0.0131in"/>
    </style:style>
    <style:style style:name="T25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25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57" style:parent-style-name="Normal" style:family="paragraph">
      <style:paragraph-properties fo:text-align="center" fo:margin-top="0.0416in" fo:margin-bottom="0.0416in" style:line-height-at-least="0.0131in"/>
    </style:style>
    <style:style style:name="T25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59" style:parent-style-name="Normal" style:family="paragraph">
      <style:paragraph-properties fo:text-align="center" fo:margin-top="0.0416in" fo:margin-bottom="0.0416in" style:line-height-at-least="0.0131in"/>
    </style:style>
    <style:style style:name="T26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61" style:parent-style-name="Normal" style:family="paragraph">
      <style:paragraph-properties fo:text-align="justify" fo:margin-top="0.0416in" fo:margin-bottom="0.0416in" style:line-height-at-least="0.0131in"/>
    </style:style>
    <style:style style:name="T26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6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6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65" style:parent-style-name="Normal" style:family="paragraph">
      <style:paragraph-properties fo:text-align="justify" fo:margin-top="0.0416in" fo:margin-bottom="0.0416in" style:line-height-at-least="0.0131in"/>
    </style:style>
    <style:style style:name="T26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6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68" style:parent-style-name="Normal" style:family="paragraph">
      <style:paragraph-properties fo:text-align="justify" fo:margin-top="0.0416in" fo:margin-bottom="0.0416in" style:line-height-at-least="0.0131in"/>
    </style:style>
    <style:style style:name="T26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7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71" style:parent-style-name="Normal" style:family="paragraph">
      <style:paragraph-properties fo:text-align="justify" fo:margin-top="0.0416in" fo:margin-bottom="0.0416in" style:line-height-at-least="0.0131in"/>
    </style:style>
    <style:style style:name="T27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273" style:parent-style-name="Normal" style:family="paragraph">
      <style:paragraph-properties fo:text-align="justify" fo:margin-top="0.0416in" fo:margin-bottom="0.0416in" style:line-height-at-least="0.0131in"/>
    </style:style>
    <style:style style:name="T27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7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76" style:parent-style-name="Normal" style:family="paragraph">
      <style:paragraph-properties fo:text-align="justify" fo:margin-top="0.0416in" fo:margin-bottom="0.0416in" style:line-height-at-least="0.0131in"/>
    </style:style>
    <style:style style:name="T27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78" style:parent-style-name="Normal" style:family="paragraph">
      <style:paragraph-properties fo:text-align="justify" fo:margin-top="0.0416in" fo:margin-bottom="0.0416in" style:line-height-at-least="0.0131in"/>
    </style:style>
    <style:style style:name="T27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8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8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82" style:parent-style-name="Normal" style:family="paragraph">
      <style:paragraph-properties fo:text-align="justify" fo:margin-top="0.0416in" fo:margin-bottom="0.0416in" style:line-height-at-least="0.0131in"/>
    </style:style>
    <style:style style:name="T28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8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85" style:parent-style-name="Normal" style:family="paragraph">
      <style:paragraph-properties fo:text-align="justify" fo:margin-top="0.0416in" fo:margin-bottom="0.0416in" style:line-height-at-least="0.0131in"/>
    </style:style>
    <style:style style:name="T28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8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8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289" style:parent-style-name="Normal" style:family="paragraph">
      <style:paragraph-properties fo:text-align="justify" fo:margin-top="0.0416in" fo:margin-bottom="0.0416in" style:line-height-at-least="0.0131in"/>
    </style:style>
    <style:style style:name="T29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291"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29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293"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29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295" style:parent-style-name="Normal" style:family="paragraph">
      <style:paragraph-properties fo:text-align="justify" fo:margin-top="0.0416in" fo:margin-bottom="0.0416in" style:line-height-at-least="0.0131in"/>
    </style:style>
    <style:style style:name="T29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97" style:parent-style-name="Normal" style:family="paragraph">
      <style:paragraph-properties fo:text-align="justify" fo:margin-top="0.0416in" fo:margin-bottom="0.0416in" style:line-height-at-least="0.0131in"/>
    </style:style>
    <style:style style:name="T29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9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00" style:parent-style-name="Normal" style:family="paragraph">
      <style:paragraph-properties fo:text-align="justify" fo:margin-top="0.0416in" fo:margin-bottom="0.0416in" style:line-height-at-least="0.0131in"/>
    </style:style>
    <style:style style:name="T30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0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0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04" style:parent-style-name="Normal" style:family="paragraph">
      <style:paragraph-properties fo:text-align="justify" fo:margin-top="0.0416in" fo:margin-bottom="0.0416in" style:line-height-at-least="0.0131in"/>
    </style:style>
    <style:style style:name="T30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0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07" style:parent-style-name="Normal" style:family="paragraph">
      <style:paragraph-properties fo:text-align="justify" fo:margin-top="0.0416in" fo:margin-bottom="0.0416in" style:line-height-at-least="0.0131in"/>
    </style:style>
    <style:style style:name="T30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09" style:parent-style-name="Normal" style:family="paragraph">
      <style:paragraph-properties fo:text-align="justify" fo:margin-top="0.0416in" fo:margin-bottom="0.0416in" style:line-height-at-least="0.0131in"/>
    </style:style>
    <style:style style:name="T31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1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12" style:parent-style-name="Normal" style:family="paragraph">
      <style:paragraph-properties fo:text-align="justify" fo:margin-top="0.0416in" fo:margin-bottom="0.0416in" style:line-height-at-least="0.0131in"/>
    </style:style>
    <style:style style:name="T31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1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15" style:parent-style-name="Normal" style:family="paragraph">
      <style:paragraph-properties fo:text-align="justify" fo:margin-top="0.0416in" fo:margin-bottom="0.0416in" style:line-height-at-least="0.0131in"/>
    </style:style>
    <style:style style:name="T31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1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1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1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20" style:parent-style-name="Normal" style:family="paragraph">
      <style:paragraph-properties fo:text-align="justify" fo:margin-top="0.0416in" fo:margin-bottom="0.0416in" style:line-height-at-least="0.0131in"/>
    </style:style>
    <style:style style:name="T32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2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23" style:parent-style-name="Normal" style:family="paragraph">
      <style:paragraph-properties fo:text-align="justify" fo:margin-top="0.0416in" fo:margin-bottom="0.0416in" style:line-height-at-least="0.0131in"/>
    </style:style>
    <style:style style:name="T32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2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2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27" style:parent-style-name="Normal" style:family="paragraph">
      <style:paragraph-properties fo:text-align="justify" fo:margin-top="0.0416in" fo:margin-bottom="0.0416in" style:line-height-at-least="0.0131in"/>
    </style:style>
    <style:style style:name="T32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2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30" style:parent-style-name="Normal" style:family="paragraph">
      <style:paragraph-properties fo:text-align="justify" fo:margin-top="0.0416in" fo:margin-bottom="0.0416in" style:line-height-at-least="0.0131in"/>
    </style:style>
    <style:style style:name="T33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3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33" style:parent-style-name="Normal" style:family="paragraph">
      <style:paragraph-properties fo:text-align="justify" fo:margin-top="0.0416in" fo:margin-bottom="0.0416in" style:line-height-at-least="0.0131in"/>
    </style:style>
    <style:style style:name="T33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3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36" style:parent-style-name="Normal" style:family="paragraph">
      <style:paragraph-properties fo:text-align="justify" fo:margin-top="0.0416in" fo:margin-bottom="0.0416in" style:line-height-at-least="0.0131in"/>
    </style:style>
    <style:style style:name="T33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338" style:parent-style-name="Normal" style:family="paragraph">
      <style:paragraph-properties fo:text-align="justify" fo:margin-top="0.0416in" fo:margin-bottom="0.0416in" style:line-height-at-least="0.0131in"/>
    </style:style>
    <style:style style:name="T3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40" style:parent-style-name="Normal" style:family="paragraph">
      <style:paragraph-properties fo:text-align="justify" fo:margin-top="0.0416in" fo:margin-bottom="0.0416in" style:line-height-at-least="0.0131in"/>
    </style:style>
    <style:style style:name="T34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4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43" style:parent-style-name="Normal" style:family="paragraph">
      <style:paragraph-properties fo:text-align="justify" fo:margin-top="0.0416in" fo:margin-bottom="0.0416in" style:line-height-at-least="0.0131in"/>
    </style:style>
    <style:style style:name="T34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4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346"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34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48" style:parent-style-name="Normal" style:family="paragraph">
      <style:paragraph-properties fo:text-align="justify" fo:margin-top="0.0416in" fo:margin-bottom="0.0416in" style:line-height-at-least="0.0131in"/>
    </style:style>
    <style:style style:name="T34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5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51" style:parent-style-name="Normal" style:family="paragraph">
      <style:paragraph-properties fo:text-align="justify" fo:margin-top="0.0416in" fo:margin-bottom="0.0416in" style:line-height-at-least="0.0131in"/>
    </style:style>
    <style:style style:name="T35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5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5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55" style:parent-style-name="Normal" style:family="paragraph">
      <style:paragraph-properties fo:text-align="justify" fo:margin-top="0.0416in" fo:margin-bottom="0.0416in" style:line-height-at-least="0.0131in"/>
    </style:style>
    <style:style style:name="T35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57" style:parent-style-name="Normal" style:family="paragraph">
      <style:paragraph-properties fo:text-align="justify" fo:margin-top="0.0416in" fo:margin-bottom="0.0416in" style:line-height-at-least="0.0131in"/>
    </style:style>
    <style:style style:name="T35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5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6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61" style:parent-style-name="Normal" style:family="paragraph">
      <style:paragraph-properties fo:text-align="justify" fo:margin-top="0.0416in" fo:margin-bottom="0.0416in" style:line-height-at-least="0.0131in"/>
    </style:style>
    <style:style style:name="T36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6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6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65" style:parent-style-name="Normal" style:family="paragraph">
      <style:paragraph-properties fo:text-align="justify" fo:margin-top="0.0416in" fo:margin-bottom="0.0416in" style:line-height-at-least="0.0131in"/>
    </style:style>
    <style:style style:name="T36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6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68" style:parent-style-name="Normal" style:family="paragraph">
      <style:paragraph-properties fo:text-align="justify" fo:margin-top="0.0416in" fo:margin-bottom="0.0416in" style:line-height-at-least="0.0131in"/>
    </style:style>
    <style:style style:name="T36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7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71" style:parent-style-name="Normal" style:family="paragraph">
      <style:paragraph-properties fo:text-align="justify" fo:margin-top="0.0416in" fo:margin-bottom="0.0416in" style:line-height-at-least="0.0131in"/>
    </style:style>
    <style:style style:name="T37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37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7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7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7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7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7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79" style:parent-style-name="Normal" style:family="paragraph">
      <style:paragraph-properties fo:text-align="justify" fo:margin-top="0.0416in" fo:margin-bottom="0.0416in" style:line-height-at-least="0.0131in"/>
    </style:style>
    <style:style style:name="T38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8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82" style:parent-style-name="Normal" style:family="paragraph">
      <style:paragraph-properties fo:text-align="justify" fo:margin-top="0.0416in" fo:margin-bottom="0.0416in" style:line-height-at-least="0.0131in"/>
    </style:style>
    <style:style style:name="T38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8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8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86" style:parent-style-name="Normal" style:family="paragraph">
      <style:paragraph-properties fo:text-align="justify" fo:margin-top="0.0416in" fo:margin-bottom="0.0416in" style:line-height-at-least="0.0131in"/>
    </style:style>
    <style:style style:name="T38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88" style:parent-style-name="Normal" style:family="paragraph">
      <style:paragraph-properties fo:text-align="justify" fo:margin-top="0.0416in" fo:margin-bottom="0.0416in" style:line-height-at-least="0.0131in"/>
    </style:style>
    <style:style style:name="T38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9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9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392" style:parent-style-name="Normal" style:family="paragraph">
      <style:paragraph-properties fo:text-align="justify" fo:margin-top="0.0416in" fo:margin-bottom="0.0416in" style:line-height-at-least="0.0131in"/>
    </style:style>
    <style:style style:name="T39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9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95" style:parent-style-name="Normal" style:family="paragraph">
      <style:paragraph-properties fo:text-align="justify" fo:margin-top="0.0416in" fo:margin-bottom="0.0416in" style:line-height-at-least="0.0131in"/>
    </style:style>
    <style:style style:name="T39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9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398" style:parent-style-name="Normal" style:family="paragraph">
      <style:paragraph-properties fo:text-align="justify" fo:margin-top="0.0416in" fo:margin-bottom="0.0416in" style:line-height-at-least="0.0131in"/>
    </style:style>
    <style:style style:name="T39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0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01" style:parent-style-name="Normal" style:family="paragraph">
      <style:paragraph-properties fo:text-align="justify" fo:margin-top="0.0416in" fo:margin-bottom="0.0416in" style:line-height-at-least="0.0131in"/>
    </style:style>
    <style:style style:name="T40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40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0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05" style:parent-style-name="Normal" style:family="paragraph">
      <style:paragraph-properties fo:text-align="justify" fo:margin-top="0.0416in" fo:margin-bottom="0.0416in" style:line-height-at-least="0.0131in"/>
    </style:style>
    <style:style style:name="T40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07" style:parent-style-name="Normal" style:family="paragraph">
      <style:paragraph-properties fo:text-align="justify" fo:margin-top="0.0416in" fo:margin-bottom="0.0416in" style:line-height-at-least="0.0131in"/>
    </style:style>
    <style:style style:name="T40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0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10" style:parent-style-name="Normal" style:family="paragraph">
      <style:paragraph-properties fo:text-align="justify" fo:margin-top="0.0416in" fo:margin-bottom="0.0416in" style:line-height-at-least="0.0131in"/>
    </style:style>
    <style:style style:name="T41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1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1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1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1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16" style:parent-style-name="Normal" style:family="paragraph">
      <style:paragraph-properties fo:text-align="justify" fo:margin-top="0.0416in" fo:margin-bottom="0.0416in" style:line-height-at-least="0.0131in"/>
    </style:style>
    <style:style style:name="T41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18" style:parent-style-name="Normal" style:family="paragraph">
      <style:paragraph-properties fo:text-align="justify" fo:margin-top="0.0416in" fo:margin-bottom="0.0416in" style:line-height-at-least="0.0131in"/>
    </style:style>
    <style:style style:name="T41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2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21" style:parent-style-name="Normal" style:family="paragraph">
      <style:paragraph-properties fo:text-align="justify" fo:margin-top="0.0416in" fo:margin-bottom="0.0416in" style:line-height-at-least="0.0131in"/>
    </style:style>
    <style:style style:name="T42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2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42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25" style:parent-style-name="Normal" style:family="paragraph">
      <style:paragraph-properties fo:text-align="justify" fo:margin-top="0.0416in" fo:margin-bottom="0.0416in" style:line-height-at-least="0.0131in"/>
    </style:style>
    <style:style style:name="T42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2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2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2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30" style:parent-style-name="Normal" style:family="paragraph">
      <style:paragraph-properties fo:text-align="justify" fo:margin-top="0.0416in" fo:margin-bottom="0.0416in" style:line-height-at-least="0.0131in"/>
    </style:style>
    <style:style style:name="T43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32" style:parent-style-name="Normal" style:family="paragraph">
      <style:paragraph-properties fo:text-align="justify" fo:margin-top="0.0416in" fo:margin-bottom="0.0416in" style:line-height-at-least="0.0131in"/>
    </style:style>
    <style:style style:name="T43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3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3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36" style:parent-style-name="Normal" style:family="paragraph">
      <style:paragraph-properties fo:text-align="justify" fo:margin-top="0.0416in" fo:margin-bottom="0.0416in" style:line-height-at-least="0.0131in"/>
    </style:style>
    <style:style style:name="T43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43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39" style:parent-style-name="Normal" style:family="paragraph">
      <style:paragraph-properties fo:text-align="center" fo:margin-top="0.0416in" fo:margin-bottom="0.0416in" style:line-height-at-least="0.0131in"/>
    </style:style>
    <style:style style:name="T44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41" style:parent-style-name="Normal" style:family="paragraph">
      <style:paragraph-properties fo:text-align="center" fo:margin-top="0.0416in" fo:margin-bottom="0.0416in" style:line-height-at-least="0.0131in"/>
    </style:style>
    <style:style style:name="T44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43" style:parent-style-name="Normal" style:family="paragraph">
      <style:paragraph-properties fo:text-align="justify" fo:margin-top="0.0416in" fo:margin-bottom="0.0416in" style:line-height-at-least="0.0131in"/>
    </style:style>
    <style:style style:name="T44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45" style:parent-style-name="Normal" style:family="paragraph">
      <style:paragraph-properties fo:text-align="justify" fo:margin-top="0.0416in" fo:margin-bottom="0.0416in" style:line-height-at-least="0.0131in"/>
    </style:style>
    <style:style style:name="T44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4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48" style:parent-style-name="Normal" style:family="paragraph">
      <style:paragraph-properties fo:text-align="justify" fo:margin-top="0.0416in" fo:margin-bottom="0.0416in" style:line-height-at-least="0.0131in"/>
    </style:style>
    <style:style style:name="T44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5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5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52" style:parent-style-name="Normal" style:family="paragraph">
      <style:paragraph-properties fo:text-align="justify" fo:margin-top="0.0416in" fo:margin-bottom="0.0416in" style:line-height-at-least="0.0131in"/>
    </style:style>
    <style:style style:name="T45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5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55"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56" style:parent-style-name="Normal" style:family="paragraph">
      <style:paragraph-properties fo:text-align="justify" fo:margin-top="0.0416in" fo:margin-bottom="0.0416in" style:line-height-at-least="0.0131in"/>
    </style:style>
    <style:style style:name="T45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5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459"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46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61" style:parent-style-name="Normal" style:family="paragraph">
      <style:paragraph-properties fo:text-align="justify" fo:margin-top="0.0416in" fo:margin-bottom="0.0416in" style:line-height-at-least="0.0131in"/>
    </style:style>
    <style:style style:name="T46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6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6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65" style:parent-style-name="Normal" style:family="paragraph">
      <style:paragraph-properties fo:text-align="justify" fo:margin-top="0.0416in" fo:margin-bottom="0.0416in" style:line-height-at-least="0.0131in"/>
    </style:style>
    <style:style style:name="T46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6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68" style:parent-style-name="Normal" style:family="paragraph">
      <style:paragraph-properties fo:text-align="justify" fo:margin-top="0.0416in" fo:margin-bottom="0.0416in" style:line-height-at-least="0.0131in"/>
    </style:style>
    <style:style style:name="T46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70" style:parent-style-name="Normal" style:family="paragraph">
      <style:paragraph-properties fo:text-align="justify" fo:margin-top="0.0416in" fo:margin-bottom="0.0416in" style:line-height-at-least="0.0131in"/>
    </style:style>
    <style:style style:name="T47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7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73" style:parent-style-name="Normal" style:family="paragraph">
      <style:paragraph-properties fo:text-align="justify" fo:margin-top="0.0416in" fo:margin-bottom="0.0416in" style:line-height-at-least="0.0131in"/>
    </style:style>
    <style:style style:name="T47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7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76" style:parent-style-name="Normal" style:family="paragraph">
      <style:paragraph-properties fo:text-align="justify" fo:margin-top="0.0416in" fo:margin-bottom="0.0416in" style:line-height-at-least="0.0131in"/>
    </style:style>
    <style:style style:name="T47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78"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T47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80" style:parent-style-name="Normal" style:family="paragraph">
      <style:paragraph-properties fo:text-align="justify" fo:margin-top="0.0416in" fo:margin-bottom="0.0416in" style:line-height-at-least="0.0131in"/>
    </style:style>
    <style:style style:name="T48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82" style:parent-style-name="Normal" style:family="paragraph">
      <style:paragraph-properties fo:text-align="justify" fo:margin-top="0.0416in" fo:margin-bottom="0.0416in" style:line-height-at-least="0.0131in"/>
    </style:style>
    <style:style style:name="T48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8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85" style:parent-style-name="Normal" style:family="paragraph">
      <style:paragraph-properties fo:text-align="justify" fo:margin-top="0.0416in" fo:margin-bottom="0.0416in" style:line-height-at-least="0.0131in"/>
    </style:style>
    <style:style style:name="T48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8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8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8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490" style:parent-style-name="Normal" style:family="paragraph">
      <style:paragraph-properties fo:text-align="justify" fo:margin-top="0.0416in" fo:margin-bottom="0.0416in" style:line-height-at-least="0.0131in"/>
    </style:style>
    <style:style style:name="T49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92" style:parent-style-name="Normal" style:family="paragraph">
      <style:paragraph-properties fo:text-align="justify" fo:margin-top="0.0416in" fo:margin-bottom="0.0416in" style:line-height-at-least="0.0131in"/>
    </style:style>
    <style:style style:name="T49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94" style:parent-style-name="Normal" style:family="paragraph">
      <style:paragraph-properties fo:text-align="justify" fo:margin-top="0.0416in" fo:margin-bottom="0.0416in" style:line-height-at-least="0.0131in"/>
    </style:style>
    <style:style style:name="T49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496" style:parent-style-name="Normal" style:family="paragraph">
      <style:paragraph-properties fo:text-align="justify" fo:margin-top="0.0416in" fo:margin-bottom="0.0416in" style:line-height-at-least="0.0131in"/>
    </style:style>
    <style:style style:name="T49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9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499" style:parent-style-name="Normal" style:family="paragraph">
      <style:paragraph-properties fo:text-align="justify" fo:margin-top="0.0416in" fo:margin-bottom="0.0416in" style:line-height-at-least="0.0131in"/>
    </style:style>
    <style:style style:name="T50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01" style:parent-style-name="Normal" style:family="paragraph">
      <style:paragraph-properties fo:text-align="justify" fo:margin-top="0.0416in" fo:margin-bottom="0.0416in" style:line-height-at-least="0.0131in"/>
    </style:style>
    <style:style style:name="T50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0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0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0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06" style:parent-style-name="Normal" style:family="paragraph">
      <style:paragraph-properties fo:text-align="justify" fo:margin-top="0.0416in" fo:margin-bottom="0.0416in" style:line-height-at-least="0.0131in"/>
    </style:style>
    <style:style style:name="T50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0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0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10" style:parent-style-name="Normal" style:family="paragraph">
      <style:paragraph-properties fo:text-align="justify" fo:margin-top="0.0416in" fo:margin-bottom="0.0416in" style:line-height-at-least="0.0131in"/>
    </style:style>
    <style:style style:name="T51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1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13"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14" style:parent-style-name="Normal" style:family="paragraph">
      <style:paragraph-properties fo:text-align="justify" fo:margin-top="0.0416in" fo:margin-bottom="0.0416in" style:line-height-at-least="0.0131in"/>
    </style:style>
    <style:style style:name="T51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1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1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18"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T51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20" style:parent-style-name="Normal" style:family="paragraph">
      <style:paragraph-properties fo:text-align="justify" fo:margin-top="0.0416in" fo:margin-bottom="0.0416in" style:line-height-at-least="0.0131in"/>
    </style:style>
    <style:style style:name="T52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2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2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2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2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2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2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28" style:parent-style-name="Normal" style:family="paragraph">
      <style:paragraph-properties fo:text-align="justify" fo:margin-top="0.0416in" fo:margin-bottom="0.0416in" style:line-height-at-least="0.0131in"/>
    </style:style>
    <style:style style:name="T52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530" style:parent-style-name="Normal" style:family="paragraph">
      <style:paragraph-properties fo:text-align="justify" fo:margin-top="0.0416in" fo:margin-bottom="0.0416in" style:line-height-at-least="0.0131in"/>
    </style:style>
    <style:style style:name="T53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3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33"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T53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35"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536" style:parent-style-name="Normal" style:family="paragraph">
      <style:paragraph-properties fo:text-align="justify" fo:margin-top="0.0416in" fo:margin-bottom="0.0416in" style:line-height-at-least="0.0131in"/>
    </style:style>
    <style:style style:name="T53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538" style:parent-style-name="Normal" style:family="paragraph">
      <style:paragraph-properties fo:text-align="justify" fo:margin-top="0.0416in" fo:margin-bottom="0.0416in" style:line-height-at-least="0.0131in"/>
    </style:style>
    <style:style style:name="T5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4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41" style:parent-style-name="Normal" style:family="paragraph">
      <style:paragraph-properties fo:text-align="justify" fo:margin-top="0.0416in" fo:margin-bottom="0.0416in" style:line-height-at-least="0.0131in"/>
    </style:style>
    <style:style style:name="T54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43" style:parent-style-name="DefaultParagraphFont"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4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45" style:parent-style-name="Normal" style:family="paragraph">
      <style:paragraph-properties fo:text-align="justify" fo:margin-top="0.0416in" fo:margin-bottom="0.0416in" style:line-height-at-least="0.0131in"/>
    </style:style>
    <style:style style:name="T54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54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style:style>
    <style:style style:name="T54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549" style:parent-style-name="Normal" style:family="paragraph">
      <style:paragraph-properties fo:text-align="justify" fo:margin-top="0.0416in" fo:margin-bottom="0.0416in" style:line-height-at-least="0.0131in"/>
    </style:style>
    <style:style style:name="T55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51"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55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53" style:parent-style-name="Normal" style:family="paragraph">
      <style:paragraph-properties fo:text-align="justify" fo:margin-top="0.0416in" fo:margin-bottom="0.0416in" style:line-height-at-least="0.0131in"/>
    </style:style>
    <style:style style:name="T55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5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556"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557" style:parent-style-name="Normal" style:family="paragraph">
      <style:paragraph-properties fo:text-align="justify" fo:margin-top="0.0416in" fo:margin-bottom="0.0416in" style:line-height-at-least="0.0131in"/>
    </style:style>
    <style:style style:name="T55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5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6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61" style:parent-style-name="Normal" style:family="paragraph">
      <style:paragraph-properties fo:text-align="justify" fo:margin-top="0.0416in" fo:margin-bottom="0.0416in" style:line-height-at-least="0.0131in"/>
    </style:style>
    <style:style style:name="T56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63" style:parent-style-name="Normal" style:family="paragraph">
      <style:paragraph-properties fo:text-align="justify" fo:margin-top="0.0416in" fo:margin-bottom="0.0416in" style:line-height-at-least="0.0131in"/>
    </style:style>
    <style:style style:name="T56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6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66" style:parent-style-name="Normal" style:family="paragraph">
      <style:paragraph-properties fo:text-align="justify" fo:margin-top="0.0416in" fo:margin-bottom="0.0416in" style:line-height-at-least="0.0131in"/>
    </style:style>
    <style:style style:name="T56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6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69" style:parent-style-name="Normal" style:family="paragraph">
      <style:paragraph-properties fo:text-align="justify" fo:margin-top="0.0416in" fo:margin-bottom="0.0416in" style:line-height-at-least="0.0131in"/>
    </style:style>
    <style:style style:name="T57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57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text-position="super 64.2%" fo:font-size="14pt" style:font-size-asian="14pt" style:font-size-complex="14pt"/>
    </style:style>
    <style:style style:name="T57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573"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74" style:parent-style-name="Normal" style:family="paragraph">
      <style:paragraph-properties fo:text-align="justify" fo:margin-top="0.0416in" fo:margin-bottom="0.0416in" style:line-height-at-least="0.0131in"/>
    </style:style>
    <style:style style:name="T57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7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77" style:parent-style-name="Normal" style:family="paragraph">
      <style:paragraph-properties fo:text-align="justify" fo:margin-top="0.0416in" fo:margin-bottom="0.0416in" style:line-height-at-least="0.0131in"/>
    </style:style>
    <style:style style:name="T57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79" style:parent-style-name="Normal" style:family="paragraph">
      <style:paragraph-properties fo:text-align="justify" fo:margin-top="0.0416in" fo:margin-bottom="0.0416in" style:line-height-at-least="0.0131in"/>
    </style:style>
    <style:style style:name="T58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8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82" style:parent-style-name="Normal" style:family="paragraph">
      <style:paragraph-properties fo:text-align="justify" fo:margin-top="0.0416in" fo:margin-bottom="0.0416in" style:line-height-at-least="0.0131in"/>
    </style:style>
    <style:style style:name="T58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584" style:parent-style-name="Normal" style:family="paragraph">
      <style:paragraph-properties fo:text-align="justify" fo:margin-top="0.0416in" fo:margin-bottom="0.0416in" style:line-height-at-least="0.0131in"/>
    </style:style>
    <style:style style:name="T58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586" style:parent-style-name="Normal" style:family="paragraph">
      <style:paragraph-properties fo:text-align="justify" fo:margin-top="0.0416in" fo:margin-bottom="0.0416in" style:line-height-at-least="0.0131in"/>
    </style:style>
    <style:style style:name="T58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8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89" style:parent-style-name="Normal" style:family="paragraph">
      <style:paragraph-properties fo:text-align="justify" fo:margin-top="0.0416in" fo:margin-bottom="0.0416in" style:line-height-at-least="0.0131in"/>
    </style:style>
    <style:style style:name="T59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591" style:parent-style-name="Normal" style:family="paragraph">
      <style:paragraph-properties fo:text-align="justify" fo:margin-top="0.0416in" fo:margin-bottom="0.0416in" style:line-height-at-least="0.0131in"/>
    </style:style>
    <style:style style:name="T59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9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59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595" style:parent-style-name="Normal" style:family="paragraph">
      <style:paragraph-properties fo:text-align="justify" fo:margin-top="0.0416in" fo:margin-bottom="0.0416in" style:line-height-at-least="0.0131in"/>
    </style:style>
    <style:style style:name="T59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597"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598" style:parent-style-name="Normal" style:family="paragraph">
      <style:paragraph-properties fo:text-align="justify" fo:margin-top="0.0416in" fo:margin-bottom="0.0416in" style:line-height-at-least="0.0131in"/>
    </style:style>
    <style:style style:name="T59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0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01" style:parent-style-name="Normal" style:family="paragraph">
      <style:paragraph-properties fo:text-align="justify" fo:margin-top="0.0416in" fo:margin-bottom="0.0416in" style:line-height-at-least="0.0131in"/>
    </style:style>
    <style:style style:name="T60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0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04" style:parent-style-name="Normal" style:family="paragraph">
      <style:paragraph-properties fo:text-align="justify" fo:margin-top="0.0416in" fo:margin-bottom="0.0416in" style:line-height-at-least="0.0131in"/>
    </style:style>
    <style:style style:name="T60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0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07" style:parent-style-name="Normal" style:family="paragraph">
      <style:paragraph-properties fo:text-align="justify" fo:margin-top="0.0416in" fo:margin-bottom="0.0416in" style:line-height-at-least="0.0131in"/>
    </style:style>
    <style:style style:name="T60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609" style:parent-style-name="Normal" style:family="paragraph">
      <style:paragraph-properties fo:text-align="justify" fo:margin-top="0.0416in" fo:margin-bottom="0.0416in" style:line-height-at-least="0.0131in"/>
    </style:style>
    <style:style style:name="T61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1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1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13" style:parent-style-name="Normal" style:family="paragraph">
      <style:paragraph-properties fo:text-align="justify" fo:margin-top="0.0416in" fo:margin-bottom="0.0416in" style:line-height-at-least="0.0131in"/>
    </style:style>
    <style:style style:name="T61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1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61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17" style:parent-style-name="Normal" style:family="paragraph">
      <style:paragraph-properties fo:text-align="justify" fo:margin-top="0.0416in" fo:margin-bottom="0.0416in" style:line-height-at-least="0.0131in"/>
    </style:style>
    <style:style style:name="T61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19" style:parent-style-name="Normal" style:family="paragraph">
      <style:paragraph-properties fo:text-align="justify" fo:margin-top="0.0416in" fo:margin-bottom="0.0416in" style:line-height-at-least="0.0131in"/>
    </style:style>
    <style:style style:name="T62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2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22" style:parent-style-name="Normal" style:family="paragraph">
      <style:paragraph-properties fo:text-align="justify" fo:margin-top="0.0416in" fo:margin-bottom="0.0416in" style:line-height-at-least="0.0131in"/>
    </style:style>
    <style:style style:name="T62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2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25" style:parent-style-name="Normal" style:family="paragraph">
      <style:paragraph-properties fo:text-align="justify" fo:margin-top="0.0416in" fo:margin-bottom="0.0416in" style:line-height-at-least="0.0131in"/>
    </style:style>
    <style:style style:name="T62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2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28" style:parent-style-name="Normal" style:family="paragraph">
      <style:paragraph-properties fo:text-align="justify" fo:margin-top="0.0416in" fo:margin-bottom="0.0416in" style:line-height-at-least="0.0131in"/>
    </style:style>
    <style:style style:name="T62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30" style:parent-style-name="Normal" style:family="paragraph">
      <style:paragraph-properties fo:text-align="justify" fo:margin-top="0.0416in" fo:margin-bottom="0.0416in" style:line-height-at-least="0.0131in"/>
    </style:style>
    <style:style style:name="T63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3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33" style:parent-style-name="Normal" style:family="paragraph">
      <style:paragraph-properties fo:text-align="justify" fo:margin-top="0.0416in" fo:margin-bottom="0.0416in" style:line-height-at-least="0.0131in"/>
    </style:style>
    <style:style style:name="T63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3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636"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6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3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39" style:parent-style-name="Normal" style:family="paragraph">
      <style:paragraph-properties fo:text-align="justify" fo:margin-top="0.0416in" fo:margin-bottom="0.0416in" style:line-height-at-least="0.0131in"/>
    </style:style>
    <style:style style:name="T64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41" style:parent-style-name="Normal" style:family="paragraph">
      <style:paragraph-properties fo:text-align="justify" fo:margin-top="0.0416in" fo:margin-bottom="0.0416in" style:line-height-at-least="0.0131in"/>
    </style:style>
    <style:style style:name="T64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4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4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4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46" style:parent-style-name="Normal" style:family="paragraph">
      <style:paragraph-properties fo:text-align="justify" fo:margin-top="0.0416in" fo:margin-bottom="0.0416in" style:line-height-at-least="0.0131in"/>
    </style:style>
    <style:style style:name="T64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4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4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50" style:parent-style-name="Normal" style:family="paragraph">
      <style:paragraph-properties fo:text-align="center" fo:margin-top="0.0416in" fo:margin-bottom="0.0416in" style:line-height-at-least="0.0131in"/>
    </style:style>
    <style:style style:name="T65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52" style:parent-style-name="Normal" style:family="paragraph">
      <style:paragraph-properties fo:text-align="center" fo:margin-top="0.0416in" fo:margin-bottom="0.0416in" style:line-height-at-least="0.0131in"/>
    </style:style>
    <style:style style:name="T65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54" style:parent-style-name="Normal" style:family="paragraph">
      <style:paragraph-properties fo:text-align="center" fo:margin-top="0.0416in" fo:margin-bottom="0.0416in" style:line-height-at-least="0.0131in"/>
    </style:style>
    <style:style style:name="T65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56" style:parent-style-name="Normal" style:family="paragraph">
      <style:paragraph-properties fo:text-align="justify" fo:margin-top="0.0416in" fo:margin-bottom="0.0416in" style:line-height-at-least="0.0131in"/>
    </style:style>
    <style:style style:name="T65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58" style:parent-style-name="Normal" style:family="paragraph">
      <style:paragraph-properties fo:text-align="justify" fo:margin-top="0.0416in" fo:margin-bottom="0.0416in" style:line-height-at-least="0.0131in"/>
    </style:style>
    <style:style style:name="T65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6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61" style:parent-style-name="Normal" style:family="paragraph">
      <style:paragraph-properties fo:text-align="justify" fo:margin-top="0.0416in" fo:margin-bottom="0.0416in" style:line-height-at-least="0.0131in"/>
    </style:style>
    <style:style style:name="T66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6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64" style:parent-style-name="Normal" style:family="paragraph">
      <style:paragraph-properties fo:text-align="justify" fo:margin-top="0.0416in" fo:margin-bottom="0.0416in" style:line-height-at-least="0.0131in"/>
    </style:style>
    <style:style style:name="T66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66" style:parent-style-name="Normal" style:family="paragraph">
      <style:paragraph-properties fo:text-align="justify" fo:margin-top="0.0416in" fo:margin-bottom="0.0416in" style:line-height-at-least="0.0131in"/>
    </style:style>
    <style:style style:name="T66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6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69" style:parent-style-name="Normal" style:family="paragraph">
      <style:paragraph-properties fo:text-align="justify" fo:margin-top="0.0416in" fo:margin-bottom="0.0416in" style:line-height-at-least="0.0131in"/>
    </style:style>
    <style:style style:name="T67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7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72" style:parent-style-name="Normal" style:family="paragraph">
      <style:paragraph-properties fo:text-align="justify" fo:margin-top="0.0416in" fo:margin-bottom="0.0416in" style:line-height-at-least="0.0131in"/>
    </style:style>
    <style:style style:name="T67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74" style:parent-style-name="Normal" style:family="paragraph">
      <style:paragraph-properties fo:text-align="justify" fo:margin-top="0.0416in" fo:margin-bottom="0.0416in" style:line-height-at-least="0.0131in"/>
    </style:style>
    <style:style style:name="T67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7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77" style:parent-style-name="Normal" style:family="paragraph">
      <style:paragraph-properties fo:text-align="justify" fo:margin-top="0.0416in" fo:margin-bottom="0.0416in" style:line-height-at-least="0.0131in"/>
    </style:style>
    <style:style style:name="T67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7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80" style:parent-style-name="Normal" style:family="paragraph">
      <style:paragraph-properties fo:text-align="justify" fo:margin-top="0.0416in" fo:margin-bottom="0.0416in" style:line-height-at-least="0.0131in"/>
    </style:style>
    <style:style style:name="T68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8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83" style:parent-style-name="Normal" style:family="paragraph">
      <style:paragraph-properties fo:text-align="justify" fo:margin-top="0.0416in" fo:margin-bottom="0.0416in" style:line-height-at-least="0.0131in"/>
    </style:style>
    <style:style style:name="T68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8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8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87" style:parent-style-name="Normal" style:family="paragraph">
      <style:paragraph-properties fo:text-align="justify" fo:margin-top="0.0416in" fo:margin-bottom="0.0416in" style:line-height-at-least="0.0131in"/>
    </style:style>
    <style:style style:name="T68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689"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69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91" style:parent-style-name="Normal" style:family="paragraph">
      <style:paragraph-properties fo:text-align="justify" fo:margin-top="0.0416in" fo:margin-bottom="0.0416in" style:line-height-at-least="0.0131in"/>
    </style:style>
    <style:style style:name="T69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69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694" style:parent-style-name="Normal" style:family="paragraph">
      <style:paragraph-properties fo:text-align="justify" fo:margin-top="0.0416in" fo:margin-bottom="0.0416in" style:line-height-at-least="0.0131in"/>
    </style:style>
    <style:style style:name="T69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69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9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9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699" style:parent-style-name="Normal" style:family="paragraph">
      <style:paragraph-properties fo:text-align="justify" fo:margin-top="0.0416in" fo:margin-bottom="0.0416in" style:line-height-at-least="0.0131in"/>
    </style:style>
    <style:style style:name="T70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0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0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0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04" style:parent-style-name="Normal" style:family="paragraph">
      <style:paragraph-properties fo:text-align="justify" fo:margin-top="0.0416in" fo:margin-bottom="0.0416in" style:line-height-at-least="0.0131in"/>
    </style:style>
    <style:style style:name="T70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06" style:parent-style-name="Normal" style:family="paragraph">
      <style:paragraph-properties fo:text-align="justify" fo:margin-top="0.0416in" fo:margin-bottom="0.0416in" style:line-height-at-least="0.0131in"/>
    </style:style>
    <style:style style:name="T70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0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09" style:parent-style-name="Normal" style:family="paragraph">
      <style:paragraph-properties fo:text-align="justify" fo:margin-top="0.0416in" fo:margin-bottom="0.0416in" style:line-height-at-least="0.0131in"/>
    </style:style>
    <style:style style:name="T71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11" style:parent-style-name="Normal" style:family="paragraph">
      <style:paragraph-properties fo:text-align="justify" fo:margin-top="0.0416in" fo:margin-bottom="0.0416in" style:line-height-at-least="0.0131in"/>
    </style:style>
    <style:style style:name="T71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1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1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15" style:parent-style-name="Normal" style:family="paragraph">
      <style:paragraph-properties fo:text-align="justify" fo:margin-top="0.0416in" fo:margin-bottom="0.0416in" style:line-height-at-least="0.0131in"/>
    </style:style>
    <style:style style:name="T71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1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1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19" style:parent-style-name="Normal" style:family="paragraph">
      <style:paragraph-properties fo:text-align="center"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20" style:parent-style-name="Normal" style:family="paragraph">
      <style:paragraph-properties fo:text-align="justify" fo:margin-top="0.0416in" fo:margin-bottom="0.0416in" style:line-height-at-least="0.0131in"/>
    </style:style>
    <style:style style:name="T72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22" style:parent-style-name="Normal" style:family="paragraph">
      <style:paragraph-properties fo:text-align="justify" fo:margin-top="0.0416in" fo:margin-bottom="0.0416in" style:line-height-at-least="0.0131in"/>
    </style:style>
    <style:style style:name="T72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2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2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26" style:parent-style-name="Normal" style:family="paragraph">
      <style:paragraph-properties fo:text-align="justify" fo:margin-top="0.0416in" fo:margin-bottom="0.0416in" style:line-height-at-least="0.0131in"/>
    </style:style>
    <style:style style:name="T72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2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729"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730" style:parent-style-name="Normal" style:family="paragraph">
      <style:paragraph-properties fo:text-align="justify" fo:margin-top="0.0416in" fo:margin-bottom="0.0416in" style:line-height-at-least="0.0131in"/>
    </style:style>
    <style:style style:name="T73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32" style:parent-style-name="Normal" style:family="paragraph">
      <style:paragraph-properties fo:text-align="justify" fo:margin-top="0.0416in" fo:margin-bottom="0.0416in" style:line-height-at-least="0.0131in"/>
    </style:style>
    <style:style style:name="T73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3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35" style:parent-style-name="Normal" style:family="paragraph">
      <style:paragraph-properties fo:text-align="justify" fo:margin-top="0.0416in" fo:margin-bottom="0.0416in" style:line-height-at-least="0.0131in"/>
    </style:style>
    <style:style style:name="T73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38" style:parent-style-name="Normal" style:family="paragraph">
      <style:paragraph-properties fo:text-align="justify" fo:margin-top="0.0416in" fo:margin-bottom="0.0416in" style:line-height-at-least="0.0131in"/>
    </style:style>
    <style:style style:name="T7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40" style:parent-style-name="Normal" style:family="paragraph">
      <style:paragraph-properties fo:text-align="justify" fo:margin-top="0.0416in" fo:margin-bottom="0.0416in" style:line-height-at-least="0.0131in"/>
    </style:style>
    <style:style style:name="T74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4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4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4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4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46" style:parent-style-name="Normal" style:family="paragraph">
      <style:paragraph-properties fo:text-align="justify" fo:margin-top="0.0416in" fo:margin-bottom="0.0416in" style:line-height-at-least="0.0131in"/>
    </style:style>
    <style:style style:name="T74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4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749"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750" style:parent-style-name="Normal" style:family="paragraph">
      <style:paragraph-properties fo:text-align="justify" fo:margin-top="0.0416in" fo:margin-bottom="0.0416in" style:line-height-at-least="0.0131in"/>
    </style:style>
    <style:style style:name="T75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52" style:parent-style-name="Normal" style:family="paragraph">
      <style:paragraph-properties fo:text-align="justify" fo:margin-top="0.0416in" fo:margin-bottom="0.0416in" style:line-height-at-least="0.0131in"/>
    </style:style>
    <style:style style:name="T75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5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55" style:parent-style-name="Normal" style:family="paragraph">
      <style:paragraph-properties fo:text-align="justify" fo:margin-top="0.0416in" fo:margin-bottom="0.0416in" style:line-height-at-least="0.0131in"/>
    </style:style>
    <style:style style:name="T75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5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58" style:parent-style-name="Normal" style:family="paragraph">
      <style:paragraph-properties fo:text-align="justify" fo:margin-top="0.0416in" fo:margin-bottom="0.0416in" style:line-height-at-least="0.0131in"/>
    </style:style>
    <style:style style:name="T75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6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6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6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63" style:parent-style-name="Normal" style:family="paragraph">
      <style:paragraph-properties fo:text-align="justify" fo:margin-top="0.0416in" fo:margin-bottom="0.0416in" style:line-height-at-least="0.0131in"/>
    </style:style>
    <style:style style:name="T76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65"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766" style:parent-style-name="Normal" style:family="paragraph">
      <style:paragraph-properties fo:text-align="justify" fo:margin-top="0.0416in" fo:margin-bottom="0.0416in" style:line-height-at-least="0.0131in"/>
    </style:style>
    <style:style style:name="T76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6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69" style:parent-style-name="Normal" style:family="paragraph">
      <style:paragraph-properties fo:text-align="justify" fo:margin-top="0.0416in" fo:margin-bottom="0.0416in" style:line-height-at-least="0.0131in"/>
    </style:style>
    <style:style style:name="T77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71" style:parent-style-name="Normal" style:family="paragraph">
      <style:paragraph-properties fo:text-align="justify" fo:margin-top="0.0416in" fo:margin-bottom="0.0416in" style:line-height-at-least="0.0131in"/>
    </style:style>
    <style:style style:name="T77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7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74" style:parent-style-name="Normal" style:family="paragraph">
      <style:paragraph-properties fo:text-align="justify" fo:margin-top="0.0416in" fo:margin-bottom="0.0416in" style:line-height-at-least="0.0131in"/>
    </style:style>
    <style:style style:name="T77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7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7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78"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779" style:parent-style-name="Normal" style:family="paragraph">
      <style:paragraph-properties fo:text-align="center" fo:margin-top="0.0416in" fo:margin-bottom="0.0416in" style:line-height-at-least="0.0131in"/>
    </style:style>
    <style:style style:name="T78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81" style:parent-style-name="Normal" style:family="paragraph">
      <style:paragraph-properties fo:text-align="center" fo:margin-top="0.0416in" fo:margin-bottom="0.0416in" style:line-height-at-least="0.0131in"/>
    </style:style>
    <style:style style:name="T78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83" style:parent-style-name="Normal" style:family="paragraph">
      <style:paragraph-properties fo:text-align="justify" fo:margin-top="0.0416in" fo:margin-bottom="0.0416in" style:line-height-at-least="0.0131in"/>
    </style:style>
    <style:style style:name="T78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85" style:parent-style-name="Normal" style:family="paragraph">
      <style:paragraph-properties fo:text-align="justify" fo:margin-top="0.0416in" fo:margin-bottom="0.0416in" style:line-height-at-least="0.0131in"/>
    </style:style>
    <style:style style:name="T78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8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88" style:parent-style-name="Normal" style:family="paragraph">
      <style:paragraph-properties fo:text-align="justify" fo:margin-top="0.0416in" fo:margin-bottom="0.0416in" style:line-height-at-least="0.0131in"/>
    </style:style>
    <style:style style:name="T78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790" style:parent-style-name="Normal" style:family="paragraph">
      <style:paragraph-properties fo:text-align="justify" fo:margin-top="0.0416in" fo:margin-bottom="0.0416in" style:line-height-at-least="0.0131in"/>
    </style:style>
    <style:style style:name="T79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9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93" style:parent-style-name="Normal" style:family="paragraph">
      <style:paragraph-properties fo:text-align="justify" fo:margin-top="0.0416in" fo:margin-bottom="0.0416in" style:line-height-at-least="0.0131in"/>
    </style:style>
    <style:style style:name="T79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9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96" style:parent-style-name="Normal" style:family="paragraph">
      <style:paragraph-properties fo:text-align="justify" fo:margin-top="0.0416in" fo:margin-bottom="0.0416in" style:line-height-at-least="0.0131in"/>
    </style:style>
    <style:style style:name="T79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79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79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0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0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0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0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04" style:parent-style-name="Normal" style:family="paragraph">
      <style:paragraph-properties fo:text-align="justify" fo:margin-top="0.0416in" fo:margin-bottom="0.0416in" style:line-height-at-least="0.0131in"/>
    </style:style>
    <style:style style:name="T80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06" style:parent-style-name="Normal" style:family="paragraph">
      <style:paragraph-properties fo:text-align="justify" fo:margin-top="0.0416in" fo:margin-bottom="0.0416in" style:line-height-at-least="0.0131in"/>
    </style:style>
    <style:style style:name="T80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0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09" style:parent-style-name="Normal" style:family="paragraph">
      <style:paragraph-properties fo:text-align="justify" fo:margin-top="0.0416in" fo:margin-bottom="0.0416in" style:line-height-at-least="0.0131in"/>
    </style:style>
    <style:style style:name="T81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1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812" style:parent-style-name="DefaultParagraphFont"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14"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15" style:parent-style-name="Normal" style:family="paragraph">
      <style:paragraph-properties fo:text-align="justify" fo:margin-top="0.0416in" fo:margin-bottom="0.0416in" style:line-height-at-least="0.0131in"/>
    </style:style>
    <style:style style:name="T81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1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18" style:parent-style-name="Normal" style:family="paragraph">
      <style:paragraph-properties fo:text-align="justify" fo:margin-top="0.0416in" fo:margin-bottom="0.0416in" style:line-height-at-least="0.0131in"/>
    </style:style>
    <style:style style:name="T81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2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21" style:parent-style-name="Normal" style:family="paragraph">
      <style:paragraph-properties fo:text-align="justify" fo:margin-top="0.0416in" fo:margin-bottom="0.0416in" style:line-height-at-least="0.0131in"/>
    </style:style>
    <style:style style:name="T82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2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24" style:parent-style-name="Normal" style:family="paragraph">
      <style:paragraph-properties fo:text-align="justify" fo:margin-top="0.0416in" fo:margin-bottom="0.0416in" style:line-height-at-least="0.0131in"/>
    </style:style>
    <style:style style:name="T82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2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827"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82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29" style:parent-style-name="Normal" style:family="paragraph">
      <style:paragraph-properties fo:text-align="justify" fo:margin-top="0.0416in" fo:margin-bottom="0.0416in" style:line-height-at-least="0.0131in"/>
    </style:style>
    <style:style style:name="T83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31" style:parent-style-name="Normal" style:family="paragraph">
      <style:paragraph-properties fo:text-align="justify" fo:margin-top="0.0416in" fo:margin-bottom="0.0416in" style:line-height-at-least="0.0131in"/>
    </style:style>
    <style:style style:name="T83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3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34"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35" style:parent-style-name="Normal" style:family="paragraph">
      <style:paragraph-properties fo:text-align="justify" fo:margin-top="0.0416in" fo:margin-bottom="0.0416in" style:line-height-at-least="0.0131in"/>
    </style:style>
    <style:style style:name="T83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38" style:parent-style-name="Normal" style:family="paragraph">
      <style:paragraph-properties fo:text-align="justify" fo:margin-top="0.0416in" fo:margin-bottom="0.0416in" style:line-height-at-least="0.0131in"/>
    </style:style>
    <style:style style:name="T8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4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41" style:parent-style-name="Normal" style:family="paragraph">
      <style:paragraph-properties fo:text-align="justify" fo:margin-top="0.0416in" fo:margin-bottom="0.0416in" style:line-height-at-least="0.0131in"/>
    </style:style>
    <style:style style:name="T84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43" style:parent-style-name="Normal" style:family="paragraph">
      <style:paragraph-properties fo:text-align="justify" fo:margin-top="0.0416in" fo:margin-bottom="0.0416in" style:line-height-at-least="0.0131in"/>
    </style:style>
    <style:style style:name="T84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4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46" style:parent-style-name="Normal" style:family="paragraph">
      <style:paragraph-properties fo:text-align="justify" fo:margin-top="0.0416in" fo:margin-bottom="0.0416in" style:line-height-at-least="0.0131in"/>
    </style:style>
    <style:style style:name="T84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4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49"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85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51" style:parent-style-name="Normal" style:family="paragraph">
      <style:paragraph-properties fo:text-align="justify" fo:margin-top="0.0416in" fo:margin-bottom="0.0416in" style:line-height-at-least="0.0131in"/>
    </style:style>
    <style:style style:name="T85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53" style:parent-style-name="DefaultParagraphFont"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85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5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56" style:parent-style-name="Normal" style:family="paragraph">
      <style:paragraph-properties fo:text-align="justify" fo:margin-top="0.0416in" fo:margin-bottom="0.0416in" style:line-height-at-least="0.0131in"/>
    </style:style>
    <style:style style:name="T85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58" style:parent-style-name="Normal" style:family="paragraph">
      <style:paragraph-properties fo:text-align="justify" fo:margin-top="0.0416in" fo:margin-bottom="0.0416in" style:line-height-at-least="0.0131in"/>
    </style:style>
    <style:style style:name="T85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6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61" style:parent-style-name="Normal" style:family="paragraph">
      <style:paragraph-properties fo:text-align="justify" fo:margin-top="0.0416in" fo:margin-bottom="0.0416in" style:line-height-at-least="0.0131in"/>
    </style:style>
    <style:style style:name="T86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6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64"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65" style:parent-style-name="Normal" style:family="paragraph">
      <style:paragraph-properties fo:text-align="justify" fo:margin-top="0.0416in" fo:margin-bottom="0.0416in" style:line-height-at-least="0.0131in"/>
    </style:style>
    <style:style style:name="T86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67" style:parent-style-name="Normal" style:family="paragraph">
      <style:paragraph-properties fo:text-align="justify" fo:margin-top="0.0416in" fo:margin-bottom="0.0416in" style:line-height-at-least="0.0131in"/>
    </style:style>
    <style:style style:name="T86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6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70"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71" style:parent-style-name="Normal" style:family="paragraph">
      <style:paragraph-properties fo:text-align="justify" fo:margin-top="0.0416in" fo:margin-bottom="0.0416in" style:line-height-at-least="0.0131in"/>
    </style:style>
    <style:style style:name="T87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7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74" style:parent-style-name="Normal" style:family="paragraph">
      <style:paragraph-properties fo:text-align="justify" fo:margin-top="0.0416in" fo:margin-bottom="0.0416in" style:line-height-at-least="0.0131in"/>
    </style:style>
    <style:style style:name="T87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76" style:parent-style-name="Normal" style:family="paragraph">
      <style:paragraph-properties fo:text-align="justify" fo:margin-top="0.0416in" fo:margin-bottom="0.0416in" style:line-height-at-least="0.0131in"/>
    </style:style>
    <style:style style:name="T87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7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79" style:parent-style-name="Normal" style:family="paragraph">
      <style:paragraph-properties fo:text-align="justify" fo:margin-top="0.0416in" fo:margin-bottom="0.0416in" style:line-height-at-least="0.0131in"/>
    </style:style>
    <style:style style:name="T88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88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8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88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84" style:parent-style-name="Normal" style:family="paragraph">
      <style:paragraph-properties fo:text-align="justify" fo:margin-top="0.0416in" fo:margin-bottom="0.0416in" style:line-height-at-least="0.0131in"/>
    </style:style>
    <style:style style:name="T88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86" style:parent-style-name="Normal" style:family="paragraph">
      <style:paragraph-properties fo:text-align="justify" fo:margin-top="0.0416in" fo:margin-bottom="0.0416in" style:line-height-at-least="0.0131in"/>
    </style:style>
    <style:style style:name="T88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8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89" style:parent-style-name="Normal" style:family="paragraph">
      <style:paragraph-properties fo:text-align="justify" fo:margin-top="0.0416in" fo:margin-bottom="0.0416in" style:line-height-at-least="0.0131in"/>
    </style:style>
    <style:style style:name="T89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9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9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93" style:parent-style-name="Normal" style:family="paragraph">
      <style:paragraph-properties fo:text-align="justify" fo:margin-top="0.0416in" fo:margin-bottom="0.0416in" style:line-height-at-least="0.0131in"/>
    </style:style>
    <style:style style:name="T89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89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896" style:parent-style-name="Normal" style:family="paragraph">
      <style:paragraph-properties fo:text-align="justify" fo:margin-top="0.0416in" fo:margin-bottom="0.0416in" style:line-height-at-least="0.0131in"/>
    </style:style>
    <style:style style:name="T89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89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899" style:parent-style-name="Normal" style:family="paragraph">
      <style:paragraph-properties fo:text-align="justify" fo:margin-top="0.0416in" fo:margin-bottom="0.0416in" style:line-height-at-least="0.0131in"/>
    </style:style>
    <style:style style:name="T90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0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02" style:parent-style-name="Normal" style:family="paragraph">
      <style:paragraph-properties fo:text-align="justify" fo:margin-top="0.0416in" fo:margin-bottom="0.0416in" style:line-height-at-least="0.0131in"/>
    </style:style>
    <style:style style:name="T90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0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0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06" style:parent-style-name="Normal" style:family="paragraph">
      <style:paragraph-properties fo:text-align="center" fo:margin-top="0.0416in" fo:margin-bottom="0.0416in" style:line-height-at-least="0.0131in"/>
    </style:style>
    <style:style style:name="T90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08" style:parent-style-name="Normal" style:family="paragraph">
      <style:paragraph-properties fo:text-align="center" fo:margin-top="0.0416in" fo:margin-bottom="0.0416in" style:line-height-at-least="0.0131in"/>
    </style:style>
    <style:style style:name="T90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10" style:parent-style-name="Normal" style:family="paragraph">
      <style:paragraph-properties fo:text-align="justify" fo:margin-top="0.0416in" fo:margin-bottom="0.0416in" style:line-height-at-least="0.0131in"/>
    </style:style>
    <style:style style:name="T91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12" style:parent-style-name="Normal" style:family="paragraph">
      <style:paragraph-properties fo:text-align="justify" fo:margin-top="0.0416in" fo:margin-bottom="0.0416in" style:line-height-at-least="0.0131in"/>
    </style:style>
    <style:style style:name="T91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1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15"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16" style:parent-style-name="Normal" style:family="paragraph">
      <style:paragraph-properties fo:text-align="justify" fo:margin-top="0.0416in" fo:margin-bottom="0.0416in" style:line-height-at-least="0.0131in"/>
    </style:style>
    <style:style style:name="T91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1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19"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20" style:parent-style-name="Normal" style:family="paragraph">
      <style:paragraph-properties fo:text-align="justify" fo:margin-top="0.0416in" fo:margin-bottom="0.0416in" style:line-height-at-least="0.0131in"/>
    </style:style>
    <style:style style:name="T92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922" style:parent-style-name="Normal" style:family="paragraph">
      <style:paragraph-properties fo:text-align="justify" fo:margin-top="0.0416in" fo:margin-bottom="0.0416in" style:line-height-at-least="0.0131in"/>
    </style:style>
    <style:style style:name="T92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2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25"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92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27" style:parent-style-name="Normal" style:family="paragraph">
      <style:paragraph-properties fo:text-align="justify" fo:margin-top="0.0416in" fo:margin-bottom="0.0416in" style:line-height-at-least="0.0131in"/>
    </style:style>
    <style:style style:name="T92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29" style:parent-style-name="Normal" style:family="paragraph">
      <style:paragraph-properties fo:text-align="justify" fo:margin-top="0.0416in" fo:margin-bottom="0.0416in" style:line-height-at-least="0.0131in"/>
    </style:style>
    <style:style style:name="T93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3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3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33"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34"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35" style:parent-style-name="Normal" style:family="paragraph">
      <style:paragraph-properties fo:text-align="justify" fo:margin-top="0.0416in" fo:margin-bottom="0.0416in" style:line-height-at-least="0.0131in"/>
    </style:style>
    <style:style style:name="T93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3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38" style:parent-style-name="Normal" style:family="paragraph">
      <style:paragraph-properties fo:text-align="justify" fo:margin-top="0.0416in" fo:margin-bottom="0.0416in" style:line-height-at-least="0.0131in"/>
    </style:style>
    <style:style style:name="T9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4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41" style:parent-style-name="Normal" style:family="paragraph">
      <style:paragraph-properties fo:text-align="justify" fo:margin-top="0.0416in" fo:margin-bottom="0.0416in" style:line-height-at-least="0.0131in"/>
    </style:style>
    <style:style style:name="T942"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43" style:parent-style-name="Normal" style:family="paragraph">
      <style:paragraph-properties fo:text-align="justify" fo:margin-top="0.0416in" fo:margin-bottom="0.0416in" style:line-height-at-least="0.0131in"/>
    </style:style>
    <style:style style:name="T94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4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46" style:parent-style-name="Normal" style:family="paragraph">
      <style:paragraph-properties fo:text-align="justify" fo:margin-top="0.0416in" fo:margin-bottom="0.0416in" style:line-height-at-least="0.0131in"/>
    </style:style>
    <style:style style:name="T94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48"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94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50"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95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5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53" style:parent-style-name="Normal" style:family="paragraph">
      <style:paragraph-properties fo:text-align="justify" fo:margin-top="0.0416in" fo:margin-bottom="0.0416in" style:line-height-at-least="0.0131in"/>
    </style:style>
    <style:style style:name="T95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5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56" style:parent-style-name="Normal" style:family="paragraph">
      <style:paragraph-properties fo:text-align="justify" fo:margin-top="0.0416in" fo:margin-bottom="0.0416in" style:line-height-at-least="0.0131in"/>
    </style:style>
    <style:style style:name="T957"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58"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59" style:parent-style-name="DefaultParagraphFont" style:family="text">
      <style:text-properties style:font-name-asian="Times New Roman" style:font-name-complex="Times New Roman" fo:color="#000000" style:letter-kerning="false" style:text-position="super 64.2%" fo:font-size="14pt" style:font-size-asian="14pt" style:font-size-complex="14pt"/>
    </style:style>
    <style:style style:name="T96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6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62" style:parent-style-name="Normal" style:family="paragraph">
      <style:paragraph-properties fo:text-align="justify" fo:margin-top="0.0416in" fo:margin-bottom="0.0416in" style:line-height-at-least="0.0131in"/>
    </style:style>
    <style:style style:name="T96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64" style:parent-style-name="Normal" style:family="paragraph">
      <style:paragraph-properties fo:text-align="justify" fo:margin-top="0.0416in" fo:margin-bottom="0.0416in" style:line-height-at-least="0.0131in"/>
    </style:style>
    <style:style style:name="T96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6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67" style:parent-style-name="Normal" style:family="paragraph">
      <style:paragraph-properties fo:text-align="justify" fo:margin-top="0.0416in" fo:margin-bottom="0.0416in" style:line-height-at-least="0.0131in"/>
    </style:style>
    <style:style style:name="T96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69"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70"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71"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7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73" style:parent-style-name="Normal" style:family="paragraph">
      <style:paragraph-properties fo:text-align="justify"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74" style:parent-style-name="Normal" style:family="paragraph">
      <style:paragraph-properties fo:text-align="justify" fo:margin-top="0.0416in" fo:margin-bottom="0.0416in" style:line-height-at-least="0.0131in"/>
    </style:style>
    <style:style style:name="T97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7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77" style:parent-style-name="Normal" style:family="paragraph">
      <style:paragraph-properties fo:text-align="justify" fo:margin-top="0.0416in" fo:margin-bottom="0.0416in" style:line-height-at-least="0.0131in"/>
    </style:style>
    <style:style style:name="T97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79" style:parent-style-name="Normal" style:family="paragraph">
      <style:paragraph-properties fo:text-align="justify" fo:margin-top="0.0416in" fo:margin-bottom="0.0416in" style:line-height-at-least="0.0131in"/>
    </style:style>
    <style:style style:name="T98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T98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8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83" style:parent-style-name="Normal" style:family="paragraph">
      <style:paragraph-properties fo:text-align="justify" fo:margin-top="0.0416in" fo:margin-bottom="0.0416in" style:line-height-at-least="0.0131in"/>
    </style:style>
    <style:style style:name="T98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98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style:style>
    <style:style style:name="T98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987"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988" style:parent-style-name="Normal" style:family="paragraph">
      <style:paragraph-properties fo:text-align="justify" fo:margin-top="0.0416in" fo:margin-bottom="0.0416in" style:line-height-at-least="0.0131in"/>
    </style:style>
    <style:style style:name="T98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90" style:parent-style-name="Normal" style:family="paragraph">
      <style:paragraph-properties fo:text-align="justify" fo:margin-top="0.0416in" fo:margin-bottom="0.0416in" style:line-height-at-least="0.0131in"/>
    </style:style>
    <style:style style:name="T99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9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93" style:parent-style-name="Normal" style:family="paragraph">
      <style:paragraph-properties fo:text-align="justify" fo:margin-top="0.0416in" fo:margin-bottom="0.0416in" style:line-height-at-least="0.0131in"/>
    </style:style>
    <style:style style:name="T99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995" style:parent-style-name="Normal" style:family="paragraph">
      <style:paragraph-properties fo:text-align="justify" fo:margin-top="0.0416in" fo:margin-bottom="0.0416in" style:line-height-at-least="0.0131in"/>
    </style:style>
    <style:style style:name="T99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997"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998" style:parent-style-name="Normal" style:family="paragraph">
      <style:paragraph-properties fo:text-align="justify" fo:margin-top="0.0416in" fo:margin-bottom="0.0416in" style:line-height-at-least="0.0131in"/>
    </style:style>
    <style:style style:name="T99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00" style:parent-style-name="Normal" style:family="paragraph">
      <style:paragraph-properties fo:text-align="justify" fo:margin-top="0.0416in" fo:margin-bottom="0.0416in" style:line-height-at-least="0.0131in"/>
    </style:style>
    <style:style style:name="T1001"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02"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03"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004" style:parent-style-name="Normal" style:family="paragraph">
      <style:paragraph-properties fo:text-align="justify" fo:margin-top="0.0416in" fo:margin-bottom="0.0416in" style:line-height-at-least="0.0131in"/>
    </style:style>
    <style:style style:name="T1005"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06"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07" style:parent-style-name="Normal" style:family="paragraph">
      <style:paragraph-properties fo:text-align="justify" fo:margin-top="0.0416in" fo:margin-bottom="0.0416in" style:line-height-at-least="0.0131in"/>
    </style:style>
    <style:style style:name="T100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09" style:parent-style-name="Normal" style:family="paragraph">
      <style:paragraph-properties fo:text-align="justify" fo:margin-top="0.0416in" fo:margin-bottom="0.0416in" style:line-height-at-least="0.0131in"/>
    </style:style>
    <style:style style:name="T101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1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12" style:parent-style-name="Normal" style:family="paragraph">
      <style:paragraph-properties fo:text-align="justify" fo:margin-top="0.0416in" fo:margin-bottom="0.0416in" style:line-height-at-least="0.0131in"/>
    </style:style>
    <style:style style:name="T1013"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14"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15" style:parent-style-name="Normal" style:family="paragraph">
      <style:paragraph-properties fo:text-align="justify" fo:margin-top="0.0416in" fo:margin-bottom="0.0416in" style:line-height-at-least="0.0131in"/>
    </style:style>
    <style:style style:name="T101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017" style:parent-style-name="Normal" style:family="paragraph">
      <style:paragraph-properties fo:text-align="justify" fo:margin-top="0.0416in" fo:margin-bottom="0.0416in" style:line-height-at-least="0.0131in"/>
    </style:style>
    <style:style style:name="T101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19" style:parent-style-name="Normal" style:family="paragraph">
      <style:paragraph-properties fo:text-align="justify" fo:margin-top="0.0416in" fo:margin-bottom="0.0416in" style:line-height-at-least="0.0131in"/>
    </style:style>
    <style:style style:name="T102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2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22"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023" style:parent-style-name="Normal" style:family="paragraph">
      <style:paragraph-properties fo:text-align="justify" fo:margin-top="0.0416in" fo:margin-bottom="0.0416in" style:line-height-at-least="0.0131in"/>
    </style:style>
    <style:style style:name="T102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25"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26" style:parent-style-name="Normal" style:family="paragraph">
      <style:paragraph-properties fo:text-align="justify" fo:margin-top="0.0416in" fo:margin-bottom="0.0416in" style:line-height-at-least="0.0131in"/>
      <style:text-properties style:font-name-asian="Times New Roman" style:font-name-complex="Times New Roman" fo:color="#000000" style:letter-kerning="false" fo:font-size="14pt" style:font-size-asian="14pt" style:font-size-complex="14pt"/>
    </style:style>
    <style:style style:name="P1027" style:parent-style-name="Normal" style:family="paragraph">
      <style:paragraph-properties fo:text-align="justify" fo:margin-top="0.0416in" fo:margin-bottom="0.0416in" style:line-height-at-least="0.0131in"/>
    </style:style>
    <style:style style:name="T1028"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29" style:parent-style-name="Normal" style:family="paragraph">
      <style:paragraph-properties fo:text-align="justify" fo:margin-top="0.0416in" fo:margin-bottom="0.0416in" style:line-height-at-least="0.0131in"/>
    </style:style>
    <style:style style:name="T1030"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31"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32" style:parent-style-name="Normal" style:family="paragraph">
      <style:paragraph-properties fo:text-align="justify" fo:margin-top="0.0416in" fo:margin-bottom="0.0416in" style:line-height-at-least="0.0131in"/>
    </style:style>
    <style:style style:name="T103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T1034"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35" style:parent-style-name="Normal" style:family="paragraph">
      <style:paragraph-properties fo:text-align="justify" fo:margin-top="0.0416in" fo:margin-bottom="0.0416in" style:line-height-at-least="0.0131in"/>
    </style:style>
    <style:style style:name="T1036"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3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style>
    <style:style style:name="P1038" style:parent-style-name="Normal" style:family="paragraph">
      <style:paragraph-properties fo:text-align="justify" fo:margin-top="0.0416in" fo:margin-bottom="0.0416in" style:line-height-at-least="0.0131in"/>
    </style:style>
    <style:style style:name="T1039" style:parent-style-name="DefaultParagraphFont"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040" style:parent-style-name="DefaultParagraphFont" style:family="text">
      <style:text-properties style:font-name-asian="Times New Roman" style:font-name-complex="Times New Roman" fo:color="#000000" style:letter-kerning="false" fo:font-size="14pt" style:font-size-asian="14pt" style:font-size-complex="14pt"/>
    </style:style>
    <style:style style:name="P1041" style:parent-style-name="Normal" style:family="paragraph">
      <style:paragraph-properties fo:text-align="center" fo:margin-top="0.0416in" fo:margin-bottom="0.0416in" style:line-height-at-least="0.0131in"/>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1042" style:parent-style-name="NormalWeb" style:family="paragraph">
      <style:paragraph-properties fo:margin-top="0in" fo:margin-bottom="0in"/>
    </style:style>
    <style:style style:name="T1043" style:parent-style-name="DefaultParagraphFont" style:family="text">
      <style:text-properties fo:font-weight="bold" style:font-weight-asian="bold" style:font-weight-complex="bold" fo:color="#000000" fo:font-size="14pt" style:font-size-asian="14pt" style:font-size-complex="14pt"/>
    </style:style>
    <style:style style:name="P1044" style:parent-style-name="NormalWeb" style:family="paragraph">
      <style:paragraph-properties fo:margin-top="0in" fo:margin-bottom="0in"/>
      <style:text-properties fo:font-weight="bold" style:font-weight-asian="bold" style:font-weight-complex="bold" fo:font-size="14pt" style:font-size-asian="14pt" style:font-size-complex="14pt"/>
    </style:style>
    <style:style style:name="P1045" style:parent-style-name="NormalWeb" style:family="paragraph">
      <style:paragraph-properties fo:margin-top="0in" fo:margin-bottom="0in"/>
      <style:text-properties fo:font-weight="bold" style:font-weight-asian="bold" style:font-weight-complex="bold" fo:font-size="14pt" style:font-size-asian="14pt" style:font-size-complex="14pt"/>
    </style:style>
    <style:style style:name="P1046" style:parent-style-name="NormalWeb" style:family="paragraph">
      <style:paragraph-properties fo:margin-top="0in" fo:margin-bottom="0in"/>
      <style:text-properties fo:font-weight="bold" style:font-weight-asian="bold" style:font-weight-complex="bold"/>
    </style:style>
    <style:style style:name="P1047" style:parent-style-name="NormalWeb" style:family="paragraph">
      <style:paragraph-properties fo:margin-top="0in" fo:margin-bottom="0in"/>
    </style:style>
    <style:style style:name="T1048" style:parent-style-name="Strong" style:family="text">
      <style:text-properties style:font-name="Georgia" fo:font-size="14pt" style:font-size-asian="14pt" style:font-size-complex="14pt" fo:language="en"/>
    </style:style>
    <style:style style:name="P1049" style:parent-style-name="NormalWeb" style:family="paragraph">
      <style:paragraph-properties fo:margin-left="0.25in">
        <style:tab-stops/>
      </style:paragraph-properties>
    </style:style>
    <style:style style:name="T1050" style:parent-style-name="Strong" style:family="text">
      <style:text-properties style:font-name="Georgia" fo:font-weight="normal" style:font-weight-asian="normal" fo:font-size="14pt" style:font-size-asian="14pt" style:font-size-complex="14pt" fo:language="en"/>
    </style:style>
    <style:style style:name="P1051" style:parent-style-name="NormalWeb" style:family="paragraph">
      <style:paragraph-properties fo:margin-left="0.25in">
        <style:tab-stops/>
      </style:paragraph-properties>
    </style:style>
    <style:style style:name="T1052" style:parent-style-name="Strong" style:family="text">
      <style:text-properties style:font-name="Georgia" fo:font-weight="normal" style:font-weight-asian="normal" fo:font-size="14pt" style:font-size-asian="14pt" style:font-size-complex="14pt" fo:language="en"/>
    </style:style>
    <style:style style:name="P1053" style:parent-style-name="NormalWeb" style:family="paragraph">
      <style:paragraph-properties fo:margin-left="0.25in">
        <style:tab-stops/>
      </style:paragraph-properties>
    </style:style>
    <style:style style:name="T1054" style:parent-style-name="Strong" style:family="text">
      <style:text-properties style:font-name="Georgia" fo:font-weight="normal" style:font-weight-asian="normal" fo:font-size="14pt" style:font-size-asian="14pt" style:font-size-complex="14pt" fo:language="en"/>
    </style:style>
    <style:style style:name="T1055" style:parent-style-name="Strong" style:family="text">
      <style:text-properties style:font-name="Georgia" fo:font-weight="normal" style:font-weight-asian="normal" fo:font-size="14pt" style:font-size-asian="14pt" style:font-size-complex="14pt" fo:language="en"/>
    </style:style>
    <style:style style:name="P1056" style:parent-style-name="NormalWeb" style:family="paragraph">
      <style:paragraph-properties fo:margin-left="0.25in">
        <style:tab-stops/>
      </style:paragraph-properties>
    </style:style>
    <style:style style:name="T1057" style:parent-style-name="Strong" style:family="text">
      <style:text-properties style:font-name="Georgia" fo:font-weight="normal" style:font-weight-asian="normal" fo:font-size="14pt" style:font-size-asian="14pt" style:font-size-complex="14pt" fo:language="en"/>
    </style:style>
    <style:style style:name="P1058" style:parent-style-name="NormalWeb" style:family="paragraph">
      <style:paragraph-properties fo:margin-left="0.25in">
        <style:tab-stops/>
      </style:paragraph-properties>
    </style:style>
    <style:style style:name="T1059" style:parent-style-name="Strong" style:family="text">
      <style:text-properties style:font-name="Georgia" fo:font-weight="normal" style:font-weight-asian="normal" fo:font-size="14pt" style:font-size-asian="14pt" style:font-size-complex="14pt" fo:language="en"/>
    </style:style>
    <style:style style:name="P1060" style:parent-style-name="NormalWeb" style:family="paragraph">
      <style:paragraph-properties fo:margin-left="0.25in">
        <style:tab-stops/>
      </style:paragraph-properties>
    </style:style>
    <style:style style:name="T1061" style:parent-style-name="Strong" style:family="text">
      <style:text-properties style:font-name="Georgia" fo:font-weight="normal" style:font-weight-asian="normal" fo:font-size="14pt" style:font-size-asian="14pt" style:font-size-complex="14pt" fo:language="en"/>
    </style:style>
    <style:style style:name="P1062" style:parent-style-name="NormalWeb" style:family="paragraph">
      <style:paragraph-properties fo:margin-left="0.25in">
        <style:tab-stops/>
      </style:paragraph-properties>
    </style:style>
    <style:style style:name="T1063" style:parent-style-name="Strong" style:family="text">
      <style:text-properties style:font-name="Georgia" fo:font-weight="normal" style:font-weight-asian="normal" fo:font-size="14pt" style:font-size-asian="14pt" style:font-size-complex="14pt" fo:language="en"/>
    </style:style>
    <style:style style:name="P1064" style:parent-style-name="NormalWeb" style:family="paragraph">
      <style:paragraph-properties fo:margin-left="0.25in">
        <style:tab-stops/>
      </style:paragraph-properties>
    </style:style>
    <style:style style:name="T1065" style:parent-style-name="Strong" style:family="text">
      <style:text-properties style:font-name="Georgia" fo:font-weight="normal" style:font-weight-asian="normal" fo:font-size="14pt" style:font-size-asian="14pt" style:font-size-complex="14pt" fo:language="en"/>
    </style:style>
    <style:style style:name="P1066" style:parent-style-name="NormalWeb" style:family="paragraph">
      <style:paragraph-properties fo:margin-left="0.25in">
        <style:tab-stops/>
      </style:paragraph-properties>
    </style:style>
    <style:style style:name="T1067" style:parent-style-name="Strong" style:family="text">
      <style:text-properties style:font-name="Georgia" fo:font-weight="normal" style:font-weight-asian="normal" fo:font-size="14pt" style:font-size-asian="14pt" style:font-size-complex="14pt" fo:language="en"/>
    </style:style>
    <style:style style:name="P1068" style:parent-style-name="NormalWeb" style:family="paragraph">
      <style:paragraph-properties fo:margin-left="0.25in">
        <style:tab-stops/>
      </style:paragraph-properties>
    </style:style>
    <style:style style:name="T1069" style:parent-style-name="Strong" style:family="text">
      <style:text-properties style:font-name="Georgia" fo:font-weight="normal" style:font-weight-asian="normal" fo:font-size="14pt" style:font-size-asian="14pt" style:font-size-complex="14pt" fo:language="en"/>
    </style:style>
    <style:style style:name="P1070" style:parent-style-name="NormalWeb" style:family="paragraph">
      <style:paragraph-properties fo:margin-left="0.25in">
        <style:tab-stops/>
      </style:paragraph-properties>
    </style:style>
    <style:style style:name="T1071" style:parent-style-name="Strong" style:family="text">
      <style:text-properties style:font-name="Georgia" fo:font-weight="normal" style:font-weight-asian="normal" fo:font-size="14pt" style:font-size-asian="14pt" style:font-size-complex="14pt" fo:language="en"/>
    </style:style>
    <style:style style:name="P1072" style:parent-style-name="NormalWeb" style:family="paragraph">
      <style:paragraph-properties fo:margin-left="0.25in">
        <style:tab-stops/>
      </style:paragraph-properties>
    </style:style>
    <style:style style:name="T1073" style:parent-style-name="Strong" style:family="text">
      <style:text-properties style:font-name="Georgia" fo:font-weight="normal" style:font-weight-asian="normal" fo:font-size="14pt" style:font-size-asian="14pt" style:font-size-complex="14pt" fo:language="en"/>
    </style:style>
    <style:style style:name="P1074" style:parent-style-name="NormalWeb" style:family="paragraph">
      <style:paragraph-properties fo:margin-left="0.25in">
        <style:tab-stops/>
      </style:paragraph-properties>
    </style:style>
    <style:style style:name="T1075" style:parent-style-name="Strong" style:family="text">
      <style:text-properties style:font-name="Georgia" fo:font-weight="normal" style:font-weight-asian="normal" fo:font-size="14pt" style:font-size-asian="14pt" style:font-size-complex="14pt" fo:language="en"/>
    </style:style>
    <style:style style:name="P1076" style:parent-style-name="NormalWeb" style:family="paragraph">
      <style:paragraph-properties fo:margin-left="0.25in">
        <style:tab-stops/>
      </style:paragraph-properties>
    </style:style>
    <style:style style:name="T1077" style:parent-style-name="Strong" style:family="text">
      <style:text-properties style:font-name="Georgia" fo:font-weight="normal" style:font-weight-asian="normal" fo:font-size="14pt" style:font-size-asian="14pt" style:font-size-complex="14pt" fo:language="en"/>
    </style:style>
    <style:style style:name="P1078" style:parent-style-name="NormalWeb" style:family="paragraph">
      <style:paragraph-properties fo:margin-left="0.25in">
        <style:tab-stops/>
      </style:paragraph-properties>
    </style:style>
    <style:style style:name="T1079" style:parent-style-name="Strong" style:family="text">
      <style:text-properties style:font-name="Georgia" fo:font-weight="normal" style:font-weight-asian="normal" fo:font-size="14pt" style:font-size-asian="14pt" style:font-size-complex="14pt" fo:language="en"/>
    </style:style>
    <style:style style:name="P1080" style:parent-style-name="NormalWeb" style:family="paragraph">
      <style:paragraph-properties fo:margin-left="0.25in">
        <style:tab-stops/>
      </style:paragraph-properties>
    </style:style>
    <style:style style:name="T1081" style:parent-style-name="Strong" style:family="text">
      <style:text-properties style:font-name="Georgia" fo:font-weight="normal" style:font-weight-asian="normal" fo:font-size="14pt" style:font-size-asian="14pt" style:font-size-complex="14pt" fo:language="en"/>
    </style:style>
    <style:style style:name="P1082" style:parent-style-name="NormalWeb" style:family="paragraph">
      <style:paragraph-properties fo:margin-left="0.25in">
        <style:tab-stops/>
      </style:paragraph-properties>
    </style:style>
    <style:style style:name="T1083" style:parent-style-name="Strong" style:family="text">
      <style:text-properties style:font-name="Georgia" fo:font-weight="normal" style:font-weight-asian="normal" fo:font-size="14pt" style:font-size-asian="14pt" style:font-size-complex="14pt" fo:language="en"/>
    </style:style>
    <style:style style:name="T1084" style:parent-style-name="Strong" style:family="text">
      <style:text-properties style:font-name="Georgia" fo:font-weight="normal" style:font-weight-asian="normal" style:font-weight-complex="normal" fo:font-size="14pt" style:font-size-asian="14pt" style:font-size-complex="14pt" fo:language="en"/>
    </style:style>
    <style:style style:name="T1085" style:parent-style-name="Strong" style:family="text">
      <style:text-properties style:font-name="Georgia" fo:font-weight="normal" style:font-weight-asian="normal" style:font-weight-complex="normal" fo:font-size="14pt" style:font-size-asian="14pt" style:font-size-complex="14pt" fo:language="en"/>
    </style:style>
    <style:style style:name="T1086" style:parent-style-name="Strong" style:family="text">
      <style:text-properties style:font-name="Georgia" fo:font-weight="normal" style:font-weight-asian="normal" style:font-weight-complex="normal" fo:font-size="14pt" style:font-size-asian="14pt" style:font-size-complex="14pt" fo:language="en"/>
    </style:style>
    <style:style style:name="T1087" style:parent-style-name="Strong" style:family="text">
      <style:text-properties style:font-name="Georgia" fo:font-weight="normal" style:font-weight-asian="normal" fo:font-size="14pt" style:font-size-asian="14pt" style:font-size-complex="14pt" fo:language="en"/>
    </style:style>
    <style:style style:name="P1088" style:parent-style-name="NormalWeb" style:family="paragraph">
      <style:paragraph-properties fo:margin-left="0.25in">
        <style:tab-stops/>
      </style:paragraph-properties>
    </style:style>
    <style:style style:name="T1089" style:parent-style-name="Strong" style:family="text">
      <style:text-properties style:font-name="Georgia" fo:font-weight="normal" style:font-weight-asian="normal" fo:font-size="14pt" style:font-size-asian="14pt" style:font-size-complex="14pt" fo:language="en"/>
    </style:style>
    <style:style style:name="P1090" style:parent-style-name="NormalWeb" style:family="paragraph">
      <style:paragraph-properties fo:margin-left="0.25in">
        <style:tab-stops/>
      </style:paragraph-properties>
    </style:style>
    <style:style style:name="T1091" style:parent-style-name="Strong" style:family="text">
      <style:text-properties style:font-name="Georgia" fo:font-weight="normal" style:font-weight-asian="normal" fo:font-size="14pt" style:font-size-asian="14pt" style:font-size-complex="14pt" fo:language="en"/>
    </style:style>
    <style:style style:name="P1092" style:parent-style-name="NormalWeb" style:family="paragraph">
      <style:paragraph-properties fo:margin-left="0.25in">
        <style:tab-stops/>
      </style:paragraph-properties>
    </style:style>
    <style:style style:name="T1093" style:parent-style-name="Strong" style:family="text">
      <style:text-properties style:font-name="Georgia" fo:font-weight="normal" style:font-weight-asian="normal" fo:font-size="14pt" style:font-size-asian="14pt" style:font-size-complex="14pt" fo:language="en"/>
    </style:style>
    <style:style style:name="P1094" style:parent-style-name="NormalWeb" style:family="paragraph">
      <style:paragraph-properties fo:margin-left="0.25in">
        <style:tab-stops/>
      </style:paragraph-properties>
    </style:style>
    <style:style style:name="T1095" style:parent-style-name="Strong" style:family="text">
      <style:text-properties style:font-name="Georgia" fo:font-weight="normal" style:font-weight-asian="normal" fo:font-size="14pt" style:font-size-asian="14pt" style:font-size-complex="14pt" fo:language="en"/>
    </style:style>
    <style:style style:name="P1096" style:parent-style-name="NormalWeb" style:family="paragraph">
      <style:paragraph-properties fo:margin-top="0in" fo:margin-bottom="0in" fo:margin-left="0.25in">
        <style:tab-stops/>
      </style:paragraph-properties>
    </style:style>
    <style:style style:name="T1097" style:parent-style-name="Strong" style:family="text">
      <style:text-properties style:font-name="Georgia" fo:font-weight="normal" style:font-weight-asian="normal" fo:font-size="14pt" style:font-size-asian="14pt" style:font-size-complex="14pt" fo:language="en"/>
    </style:style>
    <style:style style:name="P1098" style:parent-style-name="NormalWeb" style:family="paragraph">
      <style:paragraph-properties fo:margin-top="0in" fo:margin-bottom="0in"/>
    </style:style>
    <style:style style:name="P1099" style:parent-style-name="NormalWeb" style:family="paragraph">
      <style:paragraph-properties fo:margin-top="0in" fo:margin-bottom="0in"/>
    </style:style>
    <style:style style:name="T1100" style:parent-style-name="Strong" style:family="text">
      <style:text-properties style:font-name="Georgia" style:font-weight-complex="normal" fo:font-size="14pt" style:font-size-asian="14pt" style:font-size-complex="14pt" fo:language="en"/>
    </style:style>
    <style:style style:name="P1101" style:parent-style-name="NormalWeb" style:family="paragraph">
      <style:paragraph-properties fo:margin-top="0.0833in" fo:margin-bottom="0.0833in"/>
    </style:style>
    <style:style style:name="T1102" style:parent-style-name="Strong" style:family="text">
      <style:text-properties style:font-name="Georgia" fo:font-weight="normal" style:font-weight-asian="normal" fo:font-size="14pt" style:font-size-asian="14pt" style:font-size-complex="14pt" fo:language="en"/>
    </style:style>
    <style:style style:name="P1103" style:parent-style-name="NormalWeb" style:family="paragraph">
      <style:paragraph-properties fo:margin-top="0.0833in" fo:margin-bottom="0.0833in" fo:margin-left="0.25in" fo:text-indent="-0.25in">
        <style:tab-stops/>
      </style:paragraph-properties>
    </style:style>
    <style:style style:name="T1104" style:parent-style-name="Strong" style:family="text">
      <style:text-properties style:font-name="Georgia" fo:font-weight="normal" style:font-weight-asian="normal" fo:font-size="14pt" style:font-size-asian="14pt" style:font-size-complex="14pt" fo:language="en"/>
    </style:style>
    <style:style style:name="T1105" style:parent-style-name="Strong" style:family="text">
      <style:text-properties style:font-name="Georgia" fo:font-weight="normal" style:font-weight-asian="normal" fo:font-size="14pt" style:font-size-asian="14pt" style:font-size-complex="14pt" fo:language="en"/>
    </style:style>
    <style:style style:name="P1106" style:parent-style-name="NormalWeb" style:family="paragraph">
      <style:paragraph-properties fo:margin-top="0.0833in" fo:margin-bottom="0.0833in" fo:margin-left="0.25in" fo:text-indent="-0.25in">
        <style:tab-stops/>
      </style:paragraph-properties>
    </style:style>
    <style:style style:name="T1107" style:parent-style-name="Strong" style:family="text">
      <style:text-properties style:font-name="Georgia" fo:font-weight="normal" style:font-weight-asian="normal" fo:font-size="14pt" style:font-size-asian="14pt" style:font-size-complex="14pt" fo:language="en"/>
    </style:style>
    <style:style style:name="P1108" style:parent-style-name="NormalWeb" style:family="paragraph">
      <style:paragraph-properties fo:margin-top="0.0833in" fo:margin-bottom="0.0833in" fo:margin-left="0.25in" fo:text-indent="-0.25in">
        <style:tab-stops/>
      </style:paragraph-properties>
    </style:style>
    <style:style style:name="T1109" style:parent-style-name="Strong" style:family="text">
      <style:text-properties style:font-name="Georgia" fo:font-weight="normal" style:font-weight-asian="normal" fo:font-size="14pt" style:font-size-asian="14pt" style:font-size-complex="14pt" fo:language="en"/>
    </style:style>
    <style:style style:name="T1110" style:parent-style-name="Strong" style:family="text">
      <style:text-properties style:font-name="Georgia" fo:font-weight="normal" style:font-weight-asian="normal" fo:font-size="14pt" style:font-size-asian="14pt" style:font-size-complex="14pt" fo:language="en"/>
    </style:style>
    <style:style style:name="P1111" style:parent-style-name="NormalWeb" style:family="paragraph">
      <style:paragraph-properties fo:margin-top="0.0833in" fo:margin-bottom="0.0833in" fo:margin-left="0.25in" fo:text-indent="-0.25in">
        <style:tab-stops/>
      </style:paragraph-properties>
    </style:style>
    <style:style style:name="T1112" style:parent-style-name="Strong" style:family="text">
      <style:text-properties style:font-name="Georgia" fo:font-weight="normal" style:font-weight-asian="normal" fo:font-size="14pt" style:font-size-asian="14pt" style:font-size-complex="14pt" fo:language="en"/>
    </style:style>
    <style:style style:name="P1113" style:parent-style-name="NormalWeb" style:family="paragraph">
      <style:paragraph-properties fo:margin-top="0.0833in" fo:margin-bottom="0.0833in" fo:margin-left="0.25in" fo:text-indent="-0.25in">
        <style:tab-stops/>
      </style:paragraph-properties>
    </style:style>
    <style:style style:name="T1114" style:parent-style-name="Strong" style:family="text">
      <style:text-properties style:font-name="Georgia" fo:font-weight="normal" style:font-weight-asian="normal" fo:font-size="14pt" style:font-size-asian="14pt" style:font-size-complex="14pt" fo:language="en"/>
    </style:style>
    <style:style style:name="P1115" style:parent-style-name="NormalWeb" style:family="paragraph">
      <style:paragraph-properties fo:margin-top="0.0833in" fo:margin-bottom="0.0833in" fo:margin-left="0.25in" fo:text-indent="-0.25in">
        <style:tab-stops/>
      </style:paragraph-properties>
    </style:style>
    <style:style style:name="T1116" style:parent-style-name="Strong" style:family="text">
      <style:text-properties style:font-name="Georgia" fo:font-weight="normal" style:font-weight-asian="normal" fo:font-size="14pt" style:font-size-asian="14pt" style:font-size-complex="14pt" fo:language="en"/>
    </style:style>
    <style:style style:name="P1117" style:parent-style-name="NormalWeb" style:family="paragraph">
      <style:paragraph-properties fo:margin-top="0.0833in" fo:margin-bottom="0.0833in" fo:margin-left="0.25in" fo:text-indent="-0.25in">
        <style:tab-stops/>
      </style:paragraph-properties>
    </style:style>
    <style:style style:name="T1118" style:parent-style-name="Strong" style:family="text">
      <style:text-properties style:font-name="Georgia" fo:font-weight="normal" style:font-weight-asian="normal" fo:font-size="14pt" style:font-size-asian="14pt" style:font-size-complex="14pt" fo:language="en"/>
    </style:style>
    <style:style style:name="P1119" style:parent-style-name="NormalWeb" style:family="paragraph">
      <style:paragraph-properties fo:margin-top="0.0833in" fo:margin-bottom="0.0833in"/>
    </style:style>
    <style:style style:name="T1120" style:parent-style-name="Strong" style:family="text">
      <style:text-properties style:font-name="Georgia" fo:font-weight="normal" style:font-weight-asian="normal" fo:font-size="14pt" style:font-size-asian="14pt" style:font-size-complex="14pt" fo:language="en"/>
    </style:style>
    <style:style style:name="P1121" style:parent-style-name="NormalWeb" style:family="paragraph">
      <style:paragraph-properties fo:margin-top="0.0833in" fo:margin-bottom="0.0833in"/>
    </style:style>
    <style:style style:name="T1122" style:parent-style-name="Strong" style:family="text">
      <style:text-properties style:font-name="Georgia" fo:font-weight="normal" style:font-weight-asian="normal" fo:font-size="14pt" style:font-size-asian="14pt" style:font-size-complex="14pt" fo:language="en"/>
    </style:style>
    <style:style style:name="P1123" style:parent-style-name="NormalWeb" style:family="paragraph">
      <style:paragraph-properties fo:margin-top="0.0833in" fo:margin-bottom="0.0833in"/>
    </style:style>
    <style:style style:name="T1124" style:parent-style-name="Strong" style:family="text">
      <style:text-properties style:font-name="Georgia" fo:font-weight="normal" style:font-weight-asian="normal" fo:font-size="14pt" style:font-size-asian="14pt" style:font-size-complex="14pt" fo:language="en"/>
    </style:style>
    <style:style style:name="P1125" style:parent-style-name="NormalWeb" style:family="paragraph">
      <style:paragraph-properties fo:margin-top="0.0833in" fo:margin-bottom="0.0833in"/>
    </style:style>
    <style:style style:name="T1126" style:parent-style-name="Strong" style:family="text">
      <style:text-properties style:font-name="Georgia" fo:font-weight="normal" style:font-weight-asian="normal" fo:font-size="14pt" style:font-size-asian="14pt" style:font-size-complex="14pt" fo:language="en"/>
    </style:style>
    <style:style style:name="P1127" style:parent-style-name="NormalWeb" style:family="paragraph">
      <style:paragraph-properties fo:margin-top="0.0833in" fo:margin-bottom="0.0833in"/>
    </style:style>
    <style:style style:name="T1128" style:parent-style-name="Strong" style:family="text">
      <style:text-properties style:font-name="Georgia" fo:font-weight="normal" style:font-weight-asian="normal" fo:font-size="14pt" style:font-size-asian="14pt" style:font-size-complex="14pt" fo:language="en"/>
    </style:style>
    <style:style style:name="P1129" style:parent-style-name="NormalWeb" style:family="paragraph">
      <style:paragraph-properties fo:margin-top="0.0833in" fo:margin-bottom="0.0833in"/>
    </style:style>
    <style:style style:name="T1130" style:parent-style-name="Strong" style:family="text">
      <style:text-properties style:font-name="Georgia" fo:font-weight="normal" style:font-weight-asian="normal" fo:font-size="14pt" style:font-size-asian="14pt" style:font-size-complex="14pt" fo:language="en"/>
    </style:style>
    <style:style style:name="P1131" style:parent-style-name="NormalWeb" style:family="paragraph">
      <style:paragraph-properties fo:margin-top="0.0833in" fo:margin-bottom="0.0833in"/>
    </style:style>
    <style:style style:name="T1132" style:parent-style-name="Strong" style:family="text">
      <style:text-properties style:font-name="Georgia" fo:font-weight="normal" style:font-weight-asian="normal" fo:font-size="14pt" style:font-size-asian="14pt" style:font-size-complex="14pt" fo:language="en"/>
    </style:style>
    <style:style style:name="P1133" style:parent-style-name="NormalWeb" style:family="paragraph">
      <style:paragraph-properties fo:margin-top="0in" fo:margin-bottom="0in"/>
    </style:style>
    <style:style style:name="P1134" style:parent-style-name="NormalWeb" style:family="paragraph">
      <style:paragraph-properties fo:margin-top="0in" fo:margin-bottom="0in"/>
    </style:style>
    <style:style style:name="T1135" style:parent-style-name="Strong" style:family="text">
      <style:text-properties style:font-name="Georgia" style:font-weight-complex="normal" fo:font-size="14pt" style:font-size-asian="14pt" style:font-size-complex="14pt" fo:language="en"/>
    </style:style>
    <style:style style:name="P1136" style:parent-style-name="NormalWeb" style:family="paragraph">
      <style:paragraph-properties fo:margin-top="0.0833in" fo:margin-bottom="0.0833in"/>
    </style:style>
    <style:style style:name="T1137" style:parent-style-name="Strong" style:family="text">
      <style:text-properties style:font-name="Georgia" fo:font-weight="normal" style:font-weight-asian="normal" fo:font-size="14pt" style:font-size-asian="14pt" style:font-size-complex="14pt" fo:language="en"/>
    </style:style>
    <style:style style:name="P1138" style:parent-style-name="NormalWeb" style:family="paragraph">
      <style:paragraph-properties fo:margin-top="0.0833in" fo:margin-bottom="0.0833in"/>
    </style:style>
    <style:style style:name="T1139" style:parent-style-name="Strong" style:family="text">
      <style:text-properties style:font-name="Georgia" fo:font-weight="normal" style:font-weight-asian="normal" fo:font-size="14pt" style:font-size-asian="14pt" style:font-size-complex="14pt" fo:language="en"/>
    </style:style>
    <style:style style:name="T1140" style:parent-style-name="Strong" style:family="text">
      <style:text-properties style:font-name="Georgia" fo:font-weight="normal" style:font-weight-asian="normal" style:font-weight-complex="normal" fo:font-size="14pt" style:font-size-asian="14pt" style:font-size-complex="14pt" fo:language="en"/>
    </style:style>
    <style:style style:name="P1141" style:parent-style-name="NormalWeb" style:family="paragraph">
      <style:paragraph-properties fo:margin-top="0.0833in" fo:margin-bottom="0.0833in"/>
    </style:style>
    <style:style style:name="T1142" style:parent-style-name="Strong" style:family="text">
      <style:text-properties style:font-name="Georgia" fo:font-weight="normal" style:font-weight-asian="normal" fo:font-size="14pt" style:font-size-asian="14pt" style:font-size-complex="14pt" fo:language="en"/>
    </style:style>
    <style:style style:name="T1143" style:parent-style-name="Strong" style:family="text">
      <style:text-properties style:font-name="Georgia" fo:font-weight="normal" style:font-weight-asian="normal" fo:font-size="14pt" style:font-size-asian="14pt" style:font-size-complex="14pt" fo:language="en"/>
    </style:style>
    <style:style style:name="P1144" style:parent-style-name="NormalWeb" style:family="paragraph">
      <style:paragraph-properties fo:margin-top="0.0833in" fo:margin-bottom="0.0833in"/>
    </style:style>
    <style:style style:name="T1145" style:parent-style-name="Strong" style:family="text">
      <style:text-properties style:font-name="Georgia" fo:font-weight="normal" style:font-weight-asian="normal" fo:font-size="14pt" style:font-size-asian="14pt" style:font-size-complex="14pt" fo:language="en"/>
    </style:style>
    <style:style style:name="T1146" style:parent-style-name="Strong" style:family="text">
      <style:text-properties style:font-name="Georgia" fo:font-weight="normal" style:font-weight-asian="normal" style:font-weight-complex="normal" fo:font-size="14pt" style:font-size-asian="14pt" style:font-size-complex="14pt" fo:language="en"/>
    </style:style>
    <style:style style:name="T1147" style:parent-style-name="Strong" style:family="text">
      <style:text-properties style:font-name="Georgia" fo:font-weight="normal" style:font-weight-asian="normal" style:font-weight-complex="normal" fo:font-size="14pt" style:font-size-asian="14pt" style:font-size-complex="14pt" fo:language="en"/>
    </style:style>
    <style:style style:name="P1148" style:parent-style-name="NormalWeb" style:family="paragraph">
      <style:paragraph-properties fo:margin-top="0.0833in" fo:margin-bottom="0.0833in"/>
    </style:style>
    <style:style style:name="T1149" style:parent-style-name="Strong" style:family="text">
      <style:text-properties style:font-name="Georgia" fo:font-weight="normal" style:font-weight-asian="normal" fo:font-size="14pt" style:font-size-asian="14pt" style:font-size-complex="14pt" fo:language="en"/>
    </style:style>
    <style:style style:name="P1150" style:parent-style-name="NormalWeb" style:family="paragraph">
      <style:paragraph-properties fo:margin-top="0.0833in" fo:margin-bottom="0.0833in"/>
    </style:style>
    <style:style style:name="T1151" style:parent-style-name="Strong" style:family="text">
      <style:text-properties style:font-name="Georgia" fo:font-weight="normal" style:font-weight-asian="normal" fo:font-size="14pt" style:font-size-asian="14pt" style:font-size-complex="14pt" fo:language="en"/>
    </style:style>
    <style:style style:name="P1152" style:parent-style-name="NormalWeb" style:family="paragraph">
      <style:paragraph-properties fo:margin-top="0.0833in" fo:margin-bottom="0.0833in"/>
    </style:style>
    <style:style style:name="T1153" style:parent-style-name="Strong" style:family="text">
      <style:text-properties style:font-name="Georgia" fo:font-weight="normal" style:font-weight-asian="normal" fo:font-size="14pt" style:font-size-asian="14pt" style:font-size-complex="14pt" fo:language="en"/>
    </style:style>
    <style:style style:name="P1154" style:parent-style-name="NormalWeb" style:family="paragraph">
      <style:paragraph-properties fo:margin-top="0.0833in" fo:margin-bottom="0.0833in"/>
    </style:style>
    <style:style style:name="T1155" style:parent-style-name="Strong" style:family="text">
      <style:text-properties style:font-name="Georgia" fo:font-weight="normal" style:font-weight-asian="normal" fo:font-size="14pt" style:font-size-asian="14pt" style:font-size-complex="14pt" fo:language="en"/>
    </style:style>
    <style:style style:name="P1156" style:parent-style-name="NormalWeb" style:family="paragraph">
      <style:paragraph-properties fo:margin-top="0.0833in" fo:margin-bottom="0.0833in"/>
    </style:style>
    <style:style style:name="T1157" style:parent-style-name="Strong" style:family="text">
      <style:text-properties style:font-name="Georgia" fo:font-weight="normal" style:font-weight-asian="normal" fo:font-size="14pt" style:font-size-asian="14pt" style:font-size-complex="14pt" fo:language="en"/>
    </style:style>
    <style:style style:name="P1158" style:parent-style-name="NormalWeb" style:family="paragraph">
      <style:paragraph-properties fo:margin-top="0.0833in" fo:margin-bottom="0.0833in"/>
    </style:style>
    <style:style style:name="T1159" style:parent-style-name="Strong" style:family="text">
      <style:text-properties style:font-name="Georgia" fo:font-weight="normal" style:font-weight-asian="normal" fo:font-size="14pt" style:font-size-asian="14pt" style:font-size-complex="14pt" fo:language="en"/>
    </style:style>
    <style:style style:name="P1160" style:parent-style-name="NormalWeb" style:family="paragraph">
      <style:paragraph-properties fo:margin-top="0.0833in" fo:margin-bottom="0.0833in"/>
    </style:style>
    <style:style style:name="T1161" style:parent-style-name="Strong" style:family="text">
      <style:text-properties style:font-name="Georgia" fo:font-weight="normal" style:font-weight-asian="normal" fo:font-size="14pt" style:font-size-asian="14pt" style:font-size-complex="14pt" fo:language="en"/>
    </style:style>
    <style:style style:name="T1162" style:parent-style-name="Strong" style:family="text">
      <style:text-properties style:font-name="Georgia" fo:font-weight="normal" style:font-weight-asian="normal" fo:font-size="14pt" style:font-size-asian="14pt" style:font-size-complex="14pt" style:text-underline-type="single" style:text-underline-style="solid" style:text-underline-width="auto" style:text-underline-mode="continuous" fo:language="en"/>
    </style:style>
    <style:style style:name="T1163" style:parent-style-name="Strong" style:family="text">
      <style:text-properties style:font-name="Georgia" fo:font-weight="normal" style:font-weight-asian="normal" fo:font-size="14pt" style:font-size-asian="14pt" style:font-size-complex="14pt" fo:language="en"/>
    </style:style>
    <style:style style:name="T1164" style:parent-style-name="Strong" style:family="text">
      <style:text-properties style:font-name="Georgia" fo:font-weight="normal" style:font-weight-asian="normal" fo:font-size="14pt" style:font-size-asian="14pt" style:font-size-complex="14pt" style:text-underline-type="single" style:text-underline-style="solid" style:text-underline-width="auto" style:text-underline-mode="continuous" fo:language="en"/>
    </style:style>
    <style:style style:name="T1165" style:parent-style-name="Strong" style:family="text">
      <style:text-properties style:font-name="Georgia" fo:font-weight="normal" style:font-weight-asian="normal" fo:font-size="14pt" style:font-size-asian="14pt" style:font-size-complex="14pt" fo:language="en"/>
    </style:style>
    <style:style style:name="P1166" style:parent-style-name="NormalWeb" style:family="paragraph">
      <style:paragraph-properties fo:margin-top="0.0833in" fo:margin-bottom="0.0833in"/>
    </style:style>
    <style:style style:name="T1167" style:parent-style-name="Strong" style:family="text">
      <style:text-properties style:font-name="Georgia" fo:font-weight="normal" style:font-weight-asian="normal" fo:font-size="14pt" style:font-size-asian="14pt" style:font-size-complex="14pt" fo:language="en"/>
    </style:style>
    <style:style style:name="P1168" style:parent-style-name="NormalWeb" style:family="paragraph">
      <style:paragraph-properties fo:margin-top="0.0833in" fo:margin-bottom="0.0833in"/>
    </style:style>
    <style:style style:name="T1169" style:parent-style-name="Strong" style:family="text">
      <style:text-properties style:font-name="Georgia" fo:font-weight="normal" style:font-weight-asian="normal" fo:font-size="14pt" style:font-size-asian="14pt" style:font-size-complex="14pt" fo:language="en"/>
    </style:style>
    <style:style style:name="T1170" style:parent-style-name="Strong" style:family="text">
      <style:text-properties style:font-name="Georgia" fo:font-weight="normal" style:font-weight-asian="normal" fo:font-size="14pt" style:font-size-asian="14pt" style:font-size-complex="14pt" fo:language="en"/>
    </style:style>
    <style:style style:name="P1171" style:parent-style-name="NormalWeb" style:family="paragraph">
      <style:paragraph-properties fo:margin-top="0.0833in" fo:margin-bottom="0.0833in"/>
    </style:style>
    <style:style style:name="T1172" style:parent-style-name="Strong" style:family="text">
      <style:text-properties style:font-name="Georgia" fo:font-weight="normal" style:font-weight-asian="normal" fo:font-size="14pt" style:font-size-asian="14pt" style:font-size-complex="14pt" fo:language="en"/>
    </style:style>
    <style:style style:name="T1173" style:parent-style-name="Strong" style:family="text">
      <style:text-properties style:font-name="Georgia" fo:font-weight="normal" style:font-weight-asian="normal" fo:font-size="14pt" style:font-size-asian="14pt" style:font-size-complex="14pt" style:text-underline-type="single" style:text-underline-style="solid" style:text-underline-width="auto" style:text-underline-mode="continuous" fo:language="en"/>
    </style:style>
    <style:style style:name="T1174" style:parent-style-name="Strong" style:family="text">
      <style:text-properties style:font-name="Georgia" fo:font-weight="normal" style:font-weight-asian="normal" fo:font-size="14pt" style:font-size-asian="14pt" style:font-size-complex="14pt" fo:language="en"/>
    </style:style>
    <style:style style:name="T1175" style:parent-style-name="Strong" style:family="text">
      <style:text-properties style:font-name="Georgia" fo:font-weight="normal" style:font-weight-asian="normal" fo:font-size="14pt" style:font-size-asian="14pt" style:font-size-complex="14pt" style:text-underline-type="single" style:text-underline-style="solid" style:text-underline-width="auto" style:text-underline-mode="continuous" fo:language="en"/>
    </style:style>
    <style:style style:name="T1176" style:parent-style-name="Strong" style:family="text">
      <style:text-properties style:font-name="Georgia" fo:font-weight="normal" style:font-weight-asian="normal" fo:font-size="14pt" style:font-size-asian="14pt" style:font-size-complex="14pt" fo:language="en"/>
    </style:style>
    <style:style style:name="P1177" style:parent-style-name="NormalWeb" style:family="paragraph">
      <style:paragraph-properties fo:margin-top="0.0833in" fo:margin-bottom="0.0833in"/>
    </style:style>
    <style:style style:name="T1178" style:parent-style-name="Strong" style:family="text">
      <style:text-properties style:font-name="Georgia" fo:font-weight="normal" style:font-weight-asian="normal" fo:font-size="14pt" style:font-size-asian="14pt" style:font-size-complex="14pt" fo:language="en"/>
    </style:style>
    <style:style style:name="P1179" style:parent-style-name="NormalWeb" style:family="paragraph">
      <style:paragraph-properties fo:margin-top="0.0833in" fo:margin-bottom="0.0833in"/>
    </style:style>
    <style:style style:name="T1180" style:parent-style-name="Strong" style:family="text">
      <style:text-properties style:font-name="Georgia" fo:font-weight="normal" style:font-weight-asian="normal" fo:font-size="14pt" style:font-size-asian="14pt" style:font-size-complex="14pt" fo:language="en"/>
    </style:style>
    <style:style style:name="P1181" style:parent-style-name="NormalWeb" style:family="paragraph">
      <style:paragraph-properties fo:margin-top="0.0833in" fo:margin-bottom="0.0833in"/>
    </style:style>
    <style:style style:name="P1182" style:parent-style-name="NormalWeb" style:family="paragraph">
      <style:paragraph-properties fo:margin-top="0in" fo:margin-bottom="0in"/>
    </style:style>
    <style:style style:name="T1183" style:parent-style-name="Strong" style:family="text">
      <style:text-properties style:font-name="Georgia" style:font-weight-complex="normal" fo:font-size="14pt" style:font-size-asian="14pt" style:font-size-complex="14pt" fo:language="en"/>
    </style:style>
    <style:style style:name="P1184" style:parent-style-name="NormalWeb" style:family="paragraph">
      <style:paragraph-properties fo:margin-top="0.0833in" fo:margin-bottom="0.0833in"/>
    </style:style>
    <style:style style:name="T1185" style:parent-style-name="Strong" style:family="text">
      <style:text-properties style:font-name="Georgia" fo:font-weight="normal" style:font-weight-asian="normal" fo:font-size="14pt" style:font-size-asian="14pt" style:font-size-complex="14pt" fo:language="en"/>
    </style:style>
    <style:style style:name="T1186" style:parent-style-name="Strong" style:family="text">
      <style:text-properties style:font-name="Georgia" fo:font-weight="normal" style:font-weight-asian="normal" fo:font-size="14pt" style:font-size-asian="14pt" style:font-size-complex="14pt" fo:language="en"/>
    </style:style>
    <style:style style:name="T1187" style:parent-style-name="Strong" style:family="text">
      <style:text-properties style:font-name="Georgia" fo:font-weight="normal" style:font-weight-asian="normal" style:font-weight-complex="normal" fo:font-size="14pt" style:font-size-asian="14pt" style:font-size-complex="14pt" fo:language="en"/>
    </style:style>
    <style:style style:name="T1188" style:parent-style-name="Strong" style:family="text">
      <style:text-properties style:font-name="Georgia" fo:font-weight="normal" style:font-weight-asian="normal" fo:font-size="14pt" style:font-size-asian="14pt" style:font-size-complex="14pt" fo:language="en"/>
    </style:style>
    <style:style style:name="T1189" style:parent-style-name="Strong" style:family="text">
      <style:text-properties style:font-name="Georgia" fo:font-weight="normal" style:font-weight-asian="normal" fo:font-size="14pt" style:font-size-asian="14pt" style:font-size-complex="14pt" fo:language="en"/>
    </style:style>
    <style:style style:name="P1190" style:parent-style-name="NormalWeb" style:family="paragraph">
      <style:paragraph-properties fo:margin-top="0.0833in" fo:margin-bottom="0.0833in"/>
    </style:style>
    <style:style style:name="T1191" style:parent-style-name="Strong" style:family="text">
      <style:text-properties style:font-name="Georgia" fo:font-weight="normal" style:font-weight-asian="normal" fo:font-size="14pt" style:font-size-asian="14pt" style:font-size-complex="14pt" fo:language="en"/>
    </style:style>
    <style:style style:name="P1192" style:parent-style-name="NormalWeb" style:family="paragraph">
      <style:paragraph-properties fo:margin-top="0.0833in" fo:margin-bottom="0.0833in"/>
    </style:style>
    <style:style style:name="T1193" style:parent-style-name="Strong" style:family="text">
      <style:text-properties style:font-name="Georgia" fo:font-weight="normal" style:font-weight-asian="normal" fo:font-size="14pt" style:font-size-asian="14pt" style:font-size-complex="14pt" fo:language="en"/>
    </style:style>
    <style:style style:name="P1194" style:parent-style-name="NormalWeb" style:family="paragraph">
      <style:paragraph-properties fo:margin-top="0.0833in" fo:margin-bottom="0.0833in"/>
    </style:style>
    <style:style style:name="T1195" style:parent-style-name="Strong" style:family="text">
      <style:text-properties style:font-name="Georgia" fo:font-weight="normal" style:font-weight-asian="normal" fo:font-size="14pt" style:font-size-asian="14pt" style:font-size-complex="14pt" fo:language="en"/>
    </style:style>
    <style:style style:name="P1196" style:parent-style-name="NormalWeb" style:family="paragraph">
      <style:paragraph-properties fo:margin-top="0.0833in" fo:margin-bottom="0.0833in"/>
    </style:style>
    <style:style style:name="T1197" style:parent-style-name="Strong" style:family="text">
      <style:text-properties style:font-name="Georgia" fo:font-weight="normal" style:font-weight-asian="normal" fo:font-size="14pt" style:font-size-asian="14pt" style:font-size-complex="14pt" fo:language="en"/>
    </style:style>
    <style:style style:name="P1198" style:parent-style-name="NormalWeb" style:family="paragraph">
      <style:paragraph-properties fo:margin-top="0.0833in" fo:margin-bottom="0.0833in"/>
    </style:style>
    <style:style style:name="T1199" style:parent-style-name="Strong" style:family="text">
      <style:text-properties style:font-name="Georgia" fo:font-weight="normal" style:font-weight-asian="normal" fo:font-size="14pt" style:font-size-asian="14pt" style:font-size-complex="14pt" fo:language="en"/>
    </style:style>
    <style:style style:name="P1200" style:parent-style-name="NormalWeb" style:family="paragraph">
      <style:paragraph-properties fo:margin-top="0.0833in" fo:margin-bottom="0.0833in"/>
    </style:style>
    <style:style style:name="T1201" style:parent-style-name="Strong" style:family="text">
      <style:text-properties style:font-name="Georgia" fo:font-weight="normal" style:font-weight-asian="normal" fo:font-size="14pt" style:font-size-asian="14pt" style:font-size-complex="14pt" fo:language="en"/>
    </style:style>
    <style:style style:name="T1202" style:parent-style-name="Strong" style:family="text">
      <style:text-properties style:font-name="Georgia" fo:font-weight="normal" style:font-weight-asian="normal" fo:font-size="14pt" style:font-size-asian="14pt" style:font-size-complex="14pt" fo:language="en"/>
    </style:style>
    <style:style style:name="P1203" style:parent-style-name="NormalWeb" style:family="paragraph">
      <style:paragraph-properties fo:margin-top="0.0833in" fo:margin-bottom="0.0833in"/>
    </style:style>
    <style:style style:name="T1204" style:parent-style-name="Strong" style:family="text">
      <style:text-properties style:font-name="Georgia" fo:font-weight="normal" style:font-weight-asian="normal" fo:font-size="14pt" style:font-size-asian="14pt" style:font-size-complex="14pt" fo:language="en"/>
    </style:style>
    <style:style style:name="P1205" style:parent-style-name="NormalWeb" style:family="paragraph">
      <style:paragraph-properties fo:margin-top="0.0833in" fo:margin-bottom="0.0833in"/>
    </style:style>
    <style:style style:name="T1206" style:parent-style-name="Strong" style:family="text">
      <style:text-properties style:font-name="Georgia" fo:font-weight="normal" style:font-weight-asian="normal" fo:font-size="14pt" style:font-size-asian="14pt" style:font-size-complex="14pt" fo:language="en"/>
    </style:style>
    <style:style style:name="P1207" style:parent-style-name="NormalWeb" style:family="paragraph">
      <style:paragraph-properties fo:margin-top="0.0833in" fo:margin-bottom="0.0833in"/>
    </style:style>
    <style:style style:name="T1208" style:parent-style-name="Strong" style:family="text">
      <style:text-properties style:font-name="Georgia" fo:font-weight="normal" style:font-weight-asian="normal" fo:font-size="14pt" style:font-size-asian="14pt" style:font-size-complex="14pt" fo:language="en"/>
    </style:style>
    <style:style style:name="T1209" style:parent-style-name="Strong" style:family="text">
      <style:text-properties style:font-name="Georgia" fo:font-weight="normal" style:font-weight-asian="normal" fo:font-size="14pt" style:font-size-asian="14pt" style:font-size-complex="14pt" fo:language="en"/>
    </style:style>
    <style:style style:name="T1210" style:parent-style-name="Strong" style:family="text">
      <style:text-properties style:font-name="Georgia" fo:font-weight="normal" style:font-weight-asian="normal" fo:font-size="14pt" style:font-size-asian="14pt" style:font-size-complex="14pt" fo:language="en"/>
    </style:style>
    <style:style style:name="P1211" style:parent-style-name="NormalWeb" style:family="paragraph">
      <style:paragraph-properties fo:margin-top="0in" fo:margin-bottom="0in"/>
    </style:style>
    <style:style style:name="P1212" style:parent-style-name="NormalWeb" style:family="paragraph">
      <style:paragraph-properties fo:margin-top="0in" fo:margin-bottom="0in"/>
    </style:style>
    <style:style style:name="T1213" style:parent-style-name="Strong" style:family="text">
      <style:text-properties style:font-name="Georgia" style:font-weight-complex="normal" fo:font-size="14pt" style:font-size-asian="14pt" style:font-size-complex="14pt" fo:language="en"/>
    </style:style>
    <style:style style:name="P1214" style:parent-style-name="NormalWeb" style:family="paragraph">
      <style:paragraph-properties fo:margin-bottom="0in"/>
    </style:style>
    <style:style style:name="T1215" style:parent-style-name="Strong" style:family="text">
      <style:text-properties style:font-name="Georgia" fo:font-weight="normal" style:font-weight-asian="normal" fo:font-size="14pt" style:font-size-asian="14pt" style:font-size-complex="14pt" fo:language="en"/>
    </style:style>
    <style:style style:name="P1216" style:parent-style-name="NormalWeb" style:family="paragraph">
      <style:paragraph-properties fo:margin-bottom="0in"/>
    </style:style>
    <style:style style:name="T1217" style:parent-style-name="Strong" style:family="text">
      <style:text-properties style:font-name="Georgia" fo:font-weight="normal" style:font-weight-asian="normal" fo:font-size="14pt" style:font-size-asian="14pt" style:font-size-complex="14pt" fo:language="en"/>
    </style:style>
    <style:style style:name="P1218" style:parent-style-name="NormalWeb" style:family="paragraph">
      <style:paragraph-properties fo:margin-bottom="0in"/>
    </style:style>
    <style:style style:name="T1219" style:parent-style-name="Strong" style:family="text">
      <style:text-properties style:font-name="Georgia" fo:font-weight="normal" style:font-weight-asian="normal" fo:font-size="14pt" style:font-size-asian="14pt" style:font-size-complex="14pt" fo:language="en"/>
    </style:style>
    <style:style style:name="P1220" style:parent-style-name="NormalWeb" style:family="paragraph">
      <style:paragraph-properties fo:margin-bottom="0in"/>
    </style:style>
    <style:style style:name="T1221" style:parent-style-name="Strong" style:family="text">
      <style:text-properties style:font-name="Georgia" fo:font-weight="normal" style:font-weight-asian="normal" fo:font-size="14pt" style:font-size-asian="14pt" style:font-size-complex="14pt" fo:language="en"/>
    </style:style>
    <style:style style:name="P1222" style:parent-style-name="NormalWeb" style:family="paragraph">
      <style:paragraph-properties fo:margin-bottom="0in"/>
    </style:style>
    <style:style style:name="T1223" style:parent-style-name="Strong" style:family="text">
      <style:text-properties style:font-name="Georgia" fo:font-weight="normal" style:font-weight-asian="normal" fo:font-size="14pt" style:font-size-asian="14pt" style:font-size-complex="14pt" fo:language="en"/>
    </style:style>
    <style:style style:name="P1224" style:parent-style-name="NormalWeb" style:family="paragraph">
      <style:paragraph-properties fo:margin-bottom="0in"/>
    </style:style>
    <style:style style:name="T1225" style:parent-style-name="Strong" style:family="text">
      <style:text-properties style:font-name="Georgia" fo:font-weight="normal" style:font-weight-asian="normal" fo:font-size="14pt" style:font-size-asian="14pt" style:font-size-complex="14pt" fo:language="en"/>
    </style:style>
    <style:style style:name="P1226" style:parent-style-name="NormalWeb" style:family="paragraph">
      <style:paragraph-properties fo:margin-top="0in" fo:margin-bottom="0in"/>
    </style:style>
    <style:style style:name="P1227" style:parent-style-name="NormalWeb" style:family="paragraph">
      <style:paragraph-properties fo:margin-top="0in" fo:margin-bottom="0in"/>
    </style:style>
    <style:style style:name="P1228" style:parent-style-name="NormalWeb" style:family="paragraph">
      <style:paragraph-properties fo:margin-top="0in" fo:margin-bottom="0in"/>
    </style:style>
    <style:style style:name="T1229" style:parent-style-name="Strong" style:family="text">
      <style:text-properties style:font-name="Georgia" style:font-weight-complex="normal" fo:font-size="14pt" style:font-size-asian="14pt" style:font-size-complex="14pt" fo:language="en"/>
    </style:style>
    <style:style style:name="P1230" style:parent-style-name="NormalWeb" style:family="paragraph">
      <style:paragraph-properties fo:margin-bottom="0in"/>
    </style:style>
    <style:style style:name="T1231" style:parent-style-name="Strong" style:family="text">
      <style:text-properties style:font-name="Georgia" fo:font-weight="normal" style:font-weight-asian="normal" fo:font-size="14pt" style:font-size-asian="14pt" style:font-size-complex="14pt" fo:language="en"/>
    </style:style>
    <style:style style:name="P1232" style:parent-style-name="Standard" style:family="paragraph">
      <style:paragraph-properties fo:margin-top="0.0694in"/>
    </style:style>
    <style:style style:name="T1233" style:parent-style-name="Strong" style:family="text">
      <style:text-properties style:font-name="Georgia" fo:font-weight="normal" style:font-weight-asian="normal" fo:font-size="14pt" style:font-size-asian="14pt" style:font-size-complex="14pt" fo:language="en"/>
    </style:style>
    <style:style style:name="P1234" style:parent-style-name="Standard" style:family="paragraph">
      <style:paragraph-properties fo:margin-top="0.0694in"/>
    </style:style>
    <style:style style:name="T1235" style:parent-style-name="Strong" style:family="text">
      <style:text-properties style:font-name="Georgia" fo:font-weight="normal" style:font-weight-asian="normal" fo:font-size="14pt" style:font-size-asian="14pt" style:font-size-complex="14pt" fo:language="en"/>
    </style:style>
    <style:style style:name="P1236" style:parent-style-name="Standard" style:family="paragraph">
      <style:paragraph-properties fo:margin-top="0.0694in"/>
    </style:style>
    <style:style style:name="T1237" style:parent-style-name="Strong" style:family="text">
      <style:text-properties style:font-name="Georgia" fo:font-weight="normal" style:font-weight-asian="normal" fo:font-size="14pt" style:font-size-asian="14pt" style:font-size-complex="14pt" fo:language="en"/>
    </style:style>
    <style:style style:name="T1238" style:parent-style-name="Strong" style:family="text">
      <style:text-properties style:font-name="Georgia" fo:font-weight="normal" style:font-weight-asian="normal" fo:font-size="14pt" style:font-size-asian="14pt" style:font-size-complex="14pt" fo:language="en"/>
    </style:style>
    <style:style style:name="P1239" style:parent-style-name="NormalWeb" style:family="paragraph">
      <style:paragraph-properties fo:margin-bottom="0in"/>
    </style:style>
    <style:style style:name="T1240" style:parent-style-name="Strong" style:family="text">
      <style:text-properties style:font-name="Georgia" fo:font-weight="normal" style:font-weight-asian="normal" fo:font-size="14pt" style:font-size-asian="14pt" style:font-size-complex="14pt" fo:language="en"/>
    </style:style>
  </office:automatic-styles>
  <office:body>
    <office:text text:use-soft-page-breaks="true">
      <text:h text:style-name="P1" text:outline-level="1"><text:bookmark-start text:name="_Toc175077673"/>Galatians<text:bookmark-end text:name="_Toc175077673"/></text:h>
      <text:p text:style-name="P2"><text:span text:style-name="T3">Introduction</text:span></text:p>
      <text:p text:style-name="P4"><text:s text:c="3"/>Many commentaries on Galatians have been written with the phrase "another gospel" as their theme, but I would like to use as my theme "the grace of Christ" which was left by many in Galatia for another gospel.</text:p>
      <text:p text:style-name="P5"><text:span text:style-name="T6">Authorship</text:span></text:p>
      <text:p text:style-name="P7"><text:span text:style-name="T8"><text:s text:c="3"/>Paul is the author of Galatians.</text:span><text:span text:style-name="T9"> </text:span><text:span text:style-name="T10">He has left us a token in each of his epistles. He even says he writes the salutation himself, while allowing others to pen his words as he dictates to them.</text:span></text:p>
      <text:p text:style-name="P11"><text:span text:style-name="T12">2nd Thessalonians 3:17 The salutation of Paul with mine own hand, which is the token in every epistle: so I write.</text:span></text:p>
      <text:p text:style-name="P13"><text:span text:style-name="T14">Date of Writing</text:span></text:p>
      <text:p text:style-name="P15"><text:s text:c="3"/>Galatians is considered by many as Paul's earliest epistle written around 47-50 A.D. It was written sometime after the Jerusalem council which occurred in 46 A.D. (Acts 15).</text:p>
      <text:p text:style-name="P16"><text:s text:c="3"/>It fits that Paul wrote it around the time mentioned in Acts 16. The Jerusalem council discussed whether Gentiles should keep the law, which is the subject of the book of Galatians. This is not a coincidence.</text:p>
      <text:p text:style-name="P17"><text:s text:c="3"/>It would have been earlier rather than later because the Galatians were so soon removed from the gospel of Christ. Galatians 1:6.</text:p>
      <text:p text:style-name="P18"><text:s text:c="3"/>Soon after Paul's first missionary journey, and his trip to Jerusalem is when he would have written to the Galatian churches that he established while on his first visit.</text:p>
      <text:p text:style-name="P19"><text:s text:c="3"/>Copies would have been made to distribute to all of these churches, probably at the church in Antioch of Syria.</text:p>
      <text:p text:style-name="P20"/>
      <text:p text:style-name="P21"><text:span text:style-name="T22">Chapter One</text:span></text:p>
      <text:p text:style-name="P23"><text:span text:style-name="T24">The grace of Christ</text:span></text:p>
      <text:p text:style-name="P25"><text:span text:style-name="T26">1 Paul, an apostle, (not of men, neither by man, but by Jesus Christ, and God the Father, who raised him from the dead;)</text:span></text:p>
      <text:p text:style-name="P27"><text:span text:style-name="T28">Paul:</text:span><text:span text:style-name="T29"><text:s/>The very first word in every one of Paul’s epistles (Romans through Philemon) is the same, Paul. Hebrews begins its first verse with the word God.</text:span></text:p>
      <text:p text:style-name="P30"><text:span text:style-name="T31">An apostle:</text:span><text:span text:style-name="T32"> Paul is the apostle of the Gentiles (the un-circumcision) Romans 11:13. This meant that he was called by God to that position, and that he was sent by him to the Gentiles.</text:span></text:p>
      <text:p text:style-name="P33"><text:span text:style-name="T34">Romans 11:13 For I speak to you Gentiles, inasmuch as I am the apostle of the Gentiles, I magnify mine office:</text:span></text:p>
      <text:p text:style-name="P35"><text:span text:style-name="T36">Not of men, neither by men: </text:span><text:span text:style-name="T37">Men appointed Matthias. Jesus Christ called Saul of Tarsus immediately after he left the land of Israel to be the apostle of the Gentiles.</text:span></text:p>
      <text:p text:style-name="P38"><text:s text:c="3"/>Saul was not called to be an apostle like the twelve were to the nation of Israel. Jesus walked up to each one of them and said, “Come and follow me.” They all have an earthly destiny in the kingdom promised to them in the prophets.</text:p>
      <text:p text:style-name="P39"><text:span text:style-name="T40">But by Jesus Christ, and God the Father:</text:span><text:span text:style-name="T41"> Jesus Christ called Saul of Tarsus from heaven (Acts 9:4), as he, and all of us in the body of Christ have a heavenly destiny, which had been kept secret<text:s/></text:span><text:soft-page-break/><text:span text:style-name="T42">since the world began.</text:span></text:p>
      <text:p text:style-name="P43"><text:span text:style-name="T44">Who raised him from the dead: </text:span><text:span text:style-name="T45">Seventeen times from Acts 2:24 to 1st Peter 1:21 God’s word says that God raised Jesus from the dead.</text:span></text:p>
      <text:p text:style-name="P46"><text:span text:style-name="T47">2 And all the brethren which are with me, unto the churches of Galatia:</text:span></text:p>
      <text:p text:style-name="P48"><text:span text:style-name="T49">All the brethren which are with me: </text:span><text:span text:style-name="T50">Judas (Barsabas) and Silas. Acts 15:22.</text:span></text:p>
      <text:p text:style-name="P51"><text:span text:style-name="T52">Unto the churches of Galatia:</text:span><text:span text:style-name="T53"> Paul writes this early epistle to all the churches in the region/country of Galatia, not to a single church, person, or city. Acts 16:6, 18:23 &amp; 1st Corinthians 16:1.</text:span></text:p>
      <text:p text:style-name="P54"><text:span text:style-name="T55">3 Grace be to you and peace from God the Father, and from our Lord Jesus Christ, 4 Who gave himself for our sins, that he might deliver us from this present evil world, according to the will of God and our Father: 5 To whom be glory for ever and ever. Amen.</text:span></text:p>
      <text:p text:style-name="P56"><text:span text:style-name="T57">Grace be to you and peace from God the Father, and from our Lord Jesus Christ:</text:span><text:span text:style-name="T58"> Grace and peace do not from come from Paul, they are from God the Father, and from the Lord Jesus Christ.</text:span></text:p>
      <text:p text:style-name="P59"><text:s text:c="3"/>This statement is found at the beginning of each of Paul’s 13 epistles. It is not found in Hebrews, because Paul did not write Hebrews.</text:p>
      <text:p text:style-name="P60"><text:span text:style-name="T61">Who gave himself for our sins:<text:s/></text:span><text:span text:style-name="T62">1st John 2:2 &amp; 4:10.</text:span></text:p>
      <text:p text:style-name="P63"><text:span text:style-name="T64">1st Corinthians 15:3 For I delivered unto you first of all that which I also received, how Christ died for our sins according to the scriptures;</text:span></text:p>
      <text:p text:style-name="P65"><text:span text:style-name="T66">That he might deliver us from this present evil world, according to his will:</text:span><text:span text:style-name="T67"> It is God’s will that he gave himself for our sins, so that we could be delivered from this present evil world.</text:span></text:p>
      <text:p text:style-name="P68"><text:s text:c="3"/>This is speaking about God’s will to rapture his body to be with him in heavenly places as we are not appointed unto the wrath in the time of Jacob’s trouble, Israel is. 1st Corinthians 15:51-58, 1st Thessalonians 4:13-18 &amp; 5:9.</text:p>
      <text:p text:style-name="P69"><text:span text:style-name="T70">6 I marvel that ye are so soon removed from him that called you into the grace of Christ unto another gospel: 7 Which is not another; but there be some that trouble you, and would pervert the gospel of Christ.</text:span></text:p>
      <text:p text:style-name="P71"><text:span text:style-name="T72">Ye are so soon removed from him that called you:</text:span><text:span text:style-name="T73"> Paul was the one that called them into the grace of Christ by preaching it to them, and their believing it.</text:span></text:p>
      <text:p text:style-name="P74"><text:span text:style-name="T75">The grace of Christ:</text:span><text:span text:style-name="T76"> The gospel that was given to Paul, that he also called his, or my gospel: See Acts 13:38-39, 20:24, Romans 2:16, 16:25, 1st Timothy 1:11 &amp; 2nd Timothy 2:8.</text:span></text:p>
      <text:p text:style-name="P77"><text:span text:style-name="T78">Another gospel: 7 Which is not another:</text:span><text:span text:style-name="T79"> The gospel the Galatians were preaching then was not another gospel (it was not good news at all), because it could not save anyone.</text:span></text:p>
      <text:p text:style-name="P80"><text:span text:style-name="T81">2nd Corinthians 11:4 For if he that cometh preacheth another Jesus, whom we have not preached, or if ye receive another spirit, which ye have not received, or another</text:span><text:span text:style-name="T82"><text:s/></text:span><text:span text:style-name="T83">gospel, which ye have not accepted, ye might well bear with him.</text:span></text:p>
      <text:p text:style-name="P84"><text:span text:style-name="T85">Some that trouble you:</text:span><text:span text:style-name="T86"> They were following after teachers of the law who had come from Jerusalem, preaching another gospel that was perverting the simple gospel of grace (the grace of Christ).</text:span></text:p>
      <text:p text:style-name="P87"><text:s text:c="3"/>These are the “false brethren” mentioned in chapter two that were brought in to spy out their liberty that they had in Christ. See Galatians 2:4. Notice what Paul had to say concerning these<text:s/><text:soft-page-break/>false brethren:</text:p>
      <text:p text:style-name="P88"><text:span text:style-name="T89">Galatians 5:12 I would that they were even cut off that trouble you.</text:span></text:p>
      <text:p text:style-name="P90"><text:s text:c="3"/>They are the same ones mentioned by James, the Lord’s brother, at the Jerusalem Council as those who were subverting your souls: Galatians 5:10.</text:p>
      <text:p text:style-name="P91"><text:span text:style-name="T92">Acts 15:24 Forasmuch as we have heard, that certain which went out from us have troubled you with words, subverting your souls, saying, Ye must be circumcised, and keep the law: to whom we gave no such commandment:</text:span></text:p>
      <text:p text:style-name="P93"><text:span text:style-name="T94">The gospel of Christ:</text:span><text:span text:style-name="T95"><text:s/>Paul used two different Greek words to say the word “another” in English, that are not the same. The two different gospels were going to two different groups, and they were not the same gospel.</text:span></text:p>
      <text:p text:style-name="P96"><text:span text:style-name="T97"><text:s text:c="3"/></text:span><text:span text:style-name="T98">For example</text:span><text:span text:style-name="T99">,</text:span><text:span text:style-name="T100"> I could say, “Give me another apple.” Which means another apple of the same kind, or I could say, give me another gospel, which means one of a different kind.</text:span></text:p>
      <text:p text:style-name="P101"><text:s text:c="3"/>The gospel of Christ is also called the grace of Christ in verse six, so as to differentiate it from the gospel of the kingdom which was preached by the twelve apostles to Israel.</text:p>
      <text:p text:style-name="P102"><text:span text:style-name="T103"><text:s text:c="3"/>The gospel of the grace of God (Acts 20:24) is faith in the death, burial, and resurrection of the Lord Jesus Christ. 1</text:span><text:span text:style-name="T104">st</text:span><text:span text:style-name="T105"> Corinthians 15:1-4.</text:span></text:p>
      <text:p text:style-name="P106"><text:span text:style-name="T107">8 But though we, or an angel from heaven, preach any other gospel unto you than that which we have preached unto you, let him be accursed. 9 As we said before, so say I now again, If any man preach any other gospel unto you than that ye have received, let him be accursed. 10 For do I now persuade men, or God? or do I seek to please men? for if I yet pleased men, I should not be the servant of Christ.</text:span></text:p>
      <text:p text:style-name="P108"><text:span text:style-name="T109">An angel from heaven: </text:span><text:span text:style-name="T110">Satan today has sent out his seducing spirits with their doctrines of devils to deceive the world into believing another gospel:</text:span></text:p>
      <text:p text:style-name="P111"><text:span text:style-name="T112">1st Timothy 4:1 Now the Spirit speaketh expressly, that in the latter times some shall depart from the faith, giving heed to seducing spirits, and doctrines of devils;</text:span></text:p>
      <text:p text:style-name="P113"><text:span text:style-name="T114">2nd Corinthians 11:14 And no marvel; for Satan himself is transformed into an angel of light.</text:span></text:p>
      <text:p text:style-name="P115"><text:span text:style-name="T116">Ephesians 6:12 For we wrestle not against flesh and blood, but against principalities, against powers, against the rulers of the darkness of this world, against spiritual wickedness in high places.</text:span></text:p>
      <text:p text:style-name="P117"><text:span text:style-name="T118">Let him be accursed:</text:span><text:span text:style-name="T119"> To make sure the churches of Galatia understood the importance of this Paul repeats himself and ends each statement with a curse thus signifying its importance to its readers to adhere to its tenants.</text:span></text:p>
      <text:p text:style-name="P120"><text:span text:style-name="T121"><text:s text:c="3"/>The word accursed in the Greek, is the word Anathema, which means to be cut off, damned. Galatians 5:10-12 &amp; 1</text:span><text:span text:style-name="T122">st</text:span><text:span text:style-name="T123"> Corinthians 16:22.</text:span></text:p>
      <text:p text:style-name="P124"><text:s text:c="3"/>Anyone preaching that someone must be circumcised, and keep the law is subverting the souls of their hearers, and Paul says let them be accursed.</text:p>
      <text:p text:style-name="P125"><text:span text:style-name="T126">The servant of Christ:</text:span><text:span text:style-name="T127"> Paul appealed to the Galatian Churches not to please those men by preaching what they were preaching, but to please God by preaching the grace of Christ which Paul delivered unto them.</text:span></text:p>
      <text:p text:style-name="P128"><text:span text:style-name="T129">2nd Corinthians 11:12 But what I do, that I will do, that I may cut off occasion from them which desire occasion; that wherein they glory, they may be found even as we. 13 For such<text:s/></text:span><text:soft-page-break/><text:span text:style-name="T130">are false apostles, deceitful workers, transforming themselves into the apostles of Christ. 14 And no marvel; for Satan himself is transformed into an angel of light. 15 Therefore it is no great thing if his ministers also be transformed as the ministers of righteousness; whose end shall be according to their works.</text:span></text:p>
      <text:p text:style-name="P131"><text:span text:style-name="T132">11 But I certify you, brethren, that the gospel which was preached of me is not after man.</text:span></text:p>
      <text:p text:style-name="P133"><text:span text:style-name="T134">Certify:</text:span><text:span text:style-name="T135"> The word certify is used five times in scripture, it is another way of saying” make known.” 2</text:span><text:span text:style-name="T136">nd</text:span><text:span text:style-name="T137"> Samuel 15:28, Ezra 4:16, 5:10 &amp; 7:24.</text:span></text:p>
      <text:p text:style-name="P138"><text:span text:style-name="T139">The gospel that was preached of me is not after man:</text:span><text:span text:style-name="T140"> The gospel that Paul preached did not come from Peter, or any other man. His gospel was revealed to him first:</text:span></text:p>
      <text:p text:style-name="P141"><text:span text:style-name="T142">1</text:span><text:span text:style-name="T143">st</text:span><text:span text:style-name="T144"> Corinthians 15:1 Moreover, brethren, I declare unto you the gospel which I preached unto you, which also ye have received, and wherein ye stand; 2 By which also ye are saved, if ye keep in memory what I preached unto you, unless ye have believed in vain. 3 For I delivered unto you first of all that which I also received, how that Christ died for our sins according to the scriptures; 4 And that he was buried, and that he rose again the third day according to the scriptures:</text:span><text:span text:style-name="T145"><text:s/></text:span><text:span text:style-name="T146">Daniel 9:24-25, Psalm 16:10 &amp; Isaiah 25:8</text:span><text:span text:style-name="T147">.</text:span></text:p>
      <text:p text:style-name="P148"><text:span text:style-name="T149">12 For I neither received it of man, neither was I taught it, but by the revelation of Jesus Christ.</text:span></text:p>
      <text:p text:style-name="P150"><text:s text:c="3"/>Paul did not receive a letter from the twelve detailing the gospel he was to preach, nor did the twelve teach Paul his gospel. Paul received it, and was taught it directly by the revelation of Jesus Christ.</text:p>
      <text:p text:style-name="P151"><text:span text:style-name="T152">But by the revelation of Jesus Christ:</text:span><text:span text:style-name="T153"> The gospel that Paul received was by the revelation of Jesus Christ, and it is found in the old testament scriptures, but the mystery that was kept secret since the world began that was associated with the gospel, was only revealed to the apostle Paul.</text:span></text:p>
      <text:p text:style-name="P154"><text:span text:style-name="T155">Romans 16:25 Now to him that is of power to stablish you according to my gospel, and the preaching of Jesus Christ, according to the revelation of the mystery, which was kept secret since the world began,</text:span></text:p>
      <text:p text:style-name="P156"><text:span text:style-name="T157"><text:s text:c="3"/>Paul received the truths in 1</text:span><text:span text:style-name="T158">st</text:span><text:span text:style-name="T159"> Corinthians 15:1-4 by the revelation of Jesus Christ. Christ revealed it to him, and what he received was according to the old testament scriptures.</text:span></text:p>
      <text:p text:style-name="P160"><text:span text:style-name="T161">13 For ye have heard of my conversation in time past in the Jews' religion, how that beyond measure I persecuted the church of God, and wasted it: 14 And profited in the Jews' religion above many my equals in mine own nation, being more exceedingly zealous of the traditions of my fathers.</text:span></text:p>
      <text:p text:style-name="P162"><text:span text:style-name="T163">My conversation in time past:</text:span><text:span text:style-name="T164"> Before he was saved during the previous dispensation, while the gospel of the kingdom was being preached.</text:span></text:p>
      <text:p text:style-name="P165"><text:span text:style-name="T166">In the Jews religion:</text:span><text:span text:style-name="T167"> In Judaism as a Pharisee:</text:span></text:p>
      <text:p text:style-name="P168"><text:span text:style-name="T169">Philippians 3:4 Though I might also have confidence in the flesh. If any other man thinketh that he hath whereof he might trust in the flesh, I more: 5 Circumcised the eighth day, of the stock of Israel, of the tribe of Benjamin, an Hebrew of the Hebrews; as touching the law, a Pharisee; 6 Concerning zeal, persecuting the church; touching the righteousness which is in the law, blameless.</text:span></text:p>
      <text:p text:style-name="P170"><text:span text:style-name="T171">Beyond measure I persecuted the church of God, and wasted it:</text:span><text:span text:style-name="T172"> Paul persecuted the church of prophecy, (the kingdom church), that was offering the kingdom to the nation of Israel.</text:span></text:p>
      <text:soft-page-break/>
      <text:p text:style-name="P173"><text:span text:style-name="T174">Acts 8:1 And Saul was consenting unto his death. And at that time there was a great persecution against the church which was at Jerusalem; and they were all scattered abroad throughout the regions of Judaea and Samaria, except the apostles. 2 And devout men carried Stephen to his burial, and made great lamentation over him. 3 As for Saul, he made havock of the church, entering into every house, and haling men and women committed them to prison. 4 Therefore they that were scattered abroad went every where preaching the word.</text:span></text:p>
      <text:p text:style-name="P175"><text:s text:c="3"/>The church of God was made up of the twelve apostles, and all of those who believed in Israel that Jesus was the Christ, the Son of the living God. To waste something is to make it of no use.</text:p>
      <text:p text:style-name="P176"><text:s text:c="3"/>They were also called the little flock in Luke 12:32 that would inherit the kingdom. There were no Gentiles in this group before Cornelius’ household. Matthew 16:16, Acts 10 &amp; 11.</text:p>
      <text:p text:style-name="P177"><text:span text:style-name="T178">15 But when it pleased God, who separated me from my mother's womb, and called me by his grace,</text:span></text:p>
      <text:p text:style-name="P179"><text:span text:style-name="T180">Who separated me from my mother’s womb: </text:span><text:span text:style-name="T181">When you are separated from something, you are also separated unto something else.</text:span></text:p>
      <text:p text:style-name="P182"><text:span text:style-name="T183">Romans 1:1 Paul, a servant of Jesus Christ, called to be an apostle, separated unto the gospel of God, 2 (Which he had promised afore by his prophets in the holy scriptures,)</text:span></text:p>
      <text:p text:style-name="P184"><text:span text:style-name="T185">Acts 13:1 Now there were in the church that was at Antioch certain prophets and teachers; as Barnabas, and Simeon that was called Niger, and Lucius of Cyrene, and Manaen, which had been brought up with Herod the tetrarch, and Saul. 2 As they ministered to the Lord, and fasted, the Holy Ghost said, Separate me Barnabas and Saul for the work whereunto I have called them.</text:span></text:p>
      <text:p text:style-name="P186"><text:span text:style-name="T187">And called me by his grace:<text:s/></text:span><text:span text:style-name="T188">Ephesians 2:8-9.</text:span></text:p>
      <text:p text:style-name="P189"><text:span text:style-name="T190">16 To reveal his Son in me, that I might preach him among the heathen; immediately I conferred not with flesh and blood: 17 Neither went I up to Jerusalem to them which were apostles before me; but I went into Arabia, and returned again unto Damascus.</text:span></text:p>
      <text:p text:style-name="P191"><text:span text:style-name="T192">To reveal his Son in me: </text:span><text:span text:style-name="T193">This was different from how Jesus will be revealed when he returns to Israel at the end of the Tribulation Period.</text:span></text:p>
      <text:p text:style-name="P194"><text:s text:c="3"/>This is Jesus Christ being revealed in the apostle of the Gentiles. Sadly, many Gentiles today have not even heard that Paul is their apostle, and that God has revealed many mysteries unto him concerning the body of Christ.</text:p>
      <text:p text:style-name="P195"><text:span text:style-name="T196">I might preach him among the heathen:</text:span><text:span text:style-name="T197"> Damascus was in the land of the heathen, (the non-circumcised Gentiles).</text:span></text:p>
      <text:p text:style-name="P198"><text:s text:c="3"/>Paul went immediately into heathen lands, but it wasn’t until Acts 13 that he was separated from the work in the Church at Antioch of Syria.</text:p>
      <text:p text:style-name="P199"><text:span text:style-name="T200">I conferred not with flesh and blood:</text:span><text:span text:style-name="T201"> Paul makes it very clear that he didn’t confer with any man about what he was to preach among the heathen.</text:span></text:p>
      <text:p text:style-name="P202"><text:span text:style-name="T203">Neither went I up to Jerusalem to them which were apostles before me:</text:span><text:span text:style-name="T204"> Neither did he confer with any of those who were apostles before him concerning the gospel that he preached.</text:span></text:p>
      <text:p text:style-name="P205"><text:s text:c="3"/>They were not anywhere near where he was for the next three years anyway.</text:p>
      <text:p text:style-name="P206"><text:span text:style-name="T207">Arabia:</text:span><text:span text:style-name="T208"> Paul conferred with Christ while he was in Arabia as the second half of verse seventeen says, “but I went into Arabia, and returned again unto Damascus.”</text:span></text:p>
      <text:soft-page-break/>
      <text:p text:style-name="P209"><text:s text:c="3"/>Paul didn’t see any of the twelve in Arabia, or in Damascus during those three years. Paul’s time in Arabia occurred in the middle of Acts 9:19 when Paul returned to Damascus and began preaching there:</text:p>
      <text:p text:style-name="P210"><text:span text:style-name="T211">Acts 9:19 And when he had received meat, he was strengthened.</text:span><text:span text:style-name="T212"> </text:span><text:span text:style-name="T213">(Paul spends time in Arabia and returns to Damascus here).</text:span><text:span text:style-name="T214"> </text:span><text:span text:style-name="T215">Then was Saul certain days with the disciples which were at Damascus.</text:span><text:span text:style-name="T216"> </text:span></text:p>
      <text:p text:style-name="P217"><text:span text:style-name="T218">18 Then after three years I went up to Jerusalem to see Peter, and abode with him fifteen days. 19 But other of the apostles saw I none, save James the Lord's brother.</text:span></text:p>
      <text:p text:style-name="P219"><text:span text:style-name="T220">After three years:</text:span><text:span text:style-name="T221"> This was three years from his being saved on the road to Damascus.</text:span></text:p>
      <text:p text:style-name="P222"><text:span text:style-name="T223">I went up to Jerusalem to see Peter:</text:span><text:span text:style-name="T224"> Paul went to see Peter on this visit to tell Peter what had happened to him during the past three years.</text:span></text:p>
      <text:p text:style-name="P225"><text:span text:style-name="T226">Acts 9:19 And when he had received meat, he was strengthened. Then was Saul certain days with the disciples which were at Damascus. 20 And straightway he preached Christ in the synagogues, that he is the Son of God. 21 But all that heard him were amazed, and said; Is not this he that destroyed them which called on this name in Jerusalem, and came hither for that intent, that he might bring them bound unto the chief priests? 22 But Saul increased the more in strength, and confounded the Jews which dwelt at Damascus, proving that this is very Christ. 23 And after that many days were fulfilled, the Jews took counsel to kill him: 24 But their laying await was known of Saul. And they watched the gates day and night to kill him. 25 Then the disciples took him by night, and let him down by the wall in a basket. 26 And when Saul was come to Jerusalem, he assayed to join himself to the disciples: but they were all afraid of him, and believed not that he was a disciple. 27 But Barnabas took him, and brought him to the apostles, and declared unto them how he had seen the Lord in the way, and that he had spoken to him, and how he had preached boldly at Damascus in the name of Jesus. 28 And he was with them coming in and going out at Jerusalem. 29 And he spake boldly in the name of the Lord Jesus, and disputed against the Grecians: but they went about to slay him.</text:span></text:p>
      <text:p text:style-name="P227"><text:s/>After this the brethren brought Paul down from Jerusalem to Caesarea. Peter went down to Joppa after meeting with Paul, and he soon was told by God to go to Caesarea to meet a Gentile named Cornelius. Acts 9:30-43 &amp; Acts 10-11.</text:p>
      <text:p text:style-name="P228"><text:span text:style-name="T229">James the Lord's brother:</text:span><text:span text:style-name="T230"> James was the leader of the church in Jerusalem. The other apostles were all in hiding which explains why Paul didn't see any of them while he was there with the exception of Peter.</text:span></text:p>
      <text:p text:style-name="P231"><text:s text:c="3"/>Neither James, nor Barnabas, were part of the twelve apostles to the nation of Israel, however. Barnabas is called an apostle in Acts 14:4 after the church in Antioch sent him and Paul out on their mission. The word Apostle means, a sent one.</text:p>
      <text:p text:style-name="P232"><text:s text:c="3"/>Acts 9 says that Paul saw the Apostles, but he only met with Peter, and James.</text:p>
      <text:p text:style-name="P233"><text:span text:style-name="T234">20 Now the things which I write unto you, behold, before God, I lie not. 21 Afterwards I came into the regions of Syria and Cilicia; 22 And was unknown by face unto the churches of Judaea which were in Christ: 23 But they had heard only, That he which persecuted us in times past now preacheth the faith which once he destroyed. 24 And they glorified God in me.</text:span></text:p>
      <text:p text:style-name="P235"><text:span text:style-name="T236">I lie not:</text:span><text:span text:style-name="T237"> Paul wanted the Galatians to know the truth straight from him, that no one but God<text:s/></text:span><text:soft-page-break/><text:span text:style-name="T238">taught him his gospel by the revelation of Jesus Christ.</text:span></text:p>
      <text:p text:style-name="P239"><text:s text:c="3"/>Paul believed that Jesus was the Christ, the Son of the living God, just like all in the little flock did, but that was not the message that he preached as the gospel.</text:p>
      <text:p text:style-name="P240"><text:s text:c="3"/>When Paul first heard from Christ is was after his death, burial, and resurrection. He even said earlier in this chapter that God called him by his grace. V:15.</text:p>
      <text:p text:style-name="P241"><text:span text:style-name="T242">The Churches of Judaea which were in Christ:</text:span><text:span text:style-name="T243"> These were kingdom churches in Israel which he had not persecuted before his conversion.</text:span></text:p>
      <text:p text:style-name="P244"><text:s text:c="3"/>A kingdom saint was in Christ in a different way than a person is in the body of Christ today. Christ is our head; we are the body.</text:p>
      <text:p text:style-name="P245"><text:s text:c="3"/>The Jew in the kingdom program had to abide in the vine in the kingdom program, they were the branches, and Jesus was the vine. John 15:1-7.</text:p>
      <text:p text:style-name="P246"><text:s text:c="3"/>In the vine, and in the body are two different ways for two different groups to be “in Christ.” Things that are different are not the same.</text:p>
      <text:p text:style-name="P247"><text:span text:style-name="T248">Preacheth the faith which once he destroyed:<text:s/></text:span><text:span text:style-name="T249">It does not say that Paul preached the gospel of the kingdom to them. “Scholars” will tell you that lie.</text:span></text:p>
      <text:p text:style-name="P250"><text:s text:c="3"/>Paul preached that Jesus was the Christ prophesied in the Hebrew scriptures. In that sense it was the faith which he once destroyed.</text:p>
      <text:p text:style-name="P251"><text:s text:c="3"/>Both the gospel of the kingdom, and the gospel of the grace of God had faith in Jesus as part of their belief system, but they were not the same in every aspect. The gospel of the kingdom declared:</text:p>
      <text:p text:style-name="P252">Acts 2:29 Men and brethren, let me freely speak unto you of the patriarch David, that he is both dead and buried, and his sepulchre is with us unto this day. 30 Therefore being a prophet, and knowing that God had sworn with an oath to him, that of the fruit of his loins, according to the flesh, he would raise up Christ to sit on his throne;</text:p>
      <text:p text:style-name="P253"><text:s text:c="3"/>The gospel of grace declares:</text:p>
      <text:p text:style-name="P254"><text:span text:style-name="T255">2nd Timothy 2:8 Remember that Jesus Christ of the seed of David was raised from the dead according to my gospel:</text:span></text:p>
      <text:p text:style-name="P256"/>
      <text:p text:style-name="P257"><text:span text:style-name="T258">Chapter Two</text:span></text:p>
      <text:p text:style-name="P259"><text:span text:style-name="T260">Two gospels</text:span></text:p>
      <text:p text:style-name="P261"><text:span text:style-name="T262">1 Then fourteen years after </text:span><text:bookmark-start text:name="_Hlk49325048"/><text:span text:style-name="T263">I went up again to Jerusalem with Barnabas, and took Titus with me also</text:span><text:bookmark-end text:name="_Hlk49325048"/><text:span text:style-name="T264">.</text:span></text:p>
      <text:p text:style-name="P265"><text:span text:style-name="T266">Then fourteen years after: </text:span><text:span text:style-name="T267">(51 A.D.) This either means fourteen years after Paul’s last trip to Jerusalem, or fourteen years after Paul’s conversion, and his receiving revelations from him in Arabia. Acts 15:1-35.</text:span></text:p>
      <text:p text:style-name="P268"><text:span text:style-name="T269">I went up again to Jerusalem with Barnabas:</text:span><text:span text:style-name="T270"> He was a kingdom saint, and the uncle of John Mark (Marcus) Colossians 4:10.</text:span></text:p>
      <text:p text:style-name="P271"><text:span text:style-name="T272">Acts 4:36 And Joses, who by the apostles was surnamed Barnabas, (which is, being interpreted, The son of consolation,) a Levite, and of the country of Cyprus, 37 Having land, sold it, and brought the money, and laid it at the apostles' feet.</text:span></text:p>
      <text:soft-page-break/>
      <text:p text:style-name="P273"><text:span text:style-name="T274">And took Titus with me also: </text:span><text:span text:style-name="T275">Titus is first found in 2nd Corinthians 2:13 as Paul’s partner and fellow helper with the Corinthians, and he would later have a pastoral epistle written to him by Paul, called the epistle of Titus.</text:span></text:p>
      <text:p text:style-name="P276"><text:span text:style-name="T277">2 And I went up by revelation, and communicated unto them that gospel which I preach among the Gentiles, but privately to them which were of reputation, lest by any means I should run, or had run, in vain.</text:span></text:p>
      <text:p text:style-name="P278"><text:span text:style-name="T279">I went up by revelation:</text:span><text:span text:style-name="T280"> Paul was sent to Jerusalem by revelation from God. God told him to go so that he could straighten Jerusalem out about the gospel that he preached among the Gentiles.</text:span></text:p>
      <text:p text:style-name="P281"><text:s text:c="3"/>If it were the same gospel there would have been no need for Paul to have had a revelation given to tell him about what he is preaching, because it would have been the same thing that the twelve were preaching, but it wasn’t.</text:p>
      <text:p text:style-name="P282"><text:span text:style-name="T283">That gospel which I preach among the Gentiles</text:span><text:span text:style-name="T284">: Paul wouldn’t have had to communicate that gospel if it were the same gospel, it wasn’t. There would have been no need for the trip.</text:span></text:p>
      <text:p text:style-name="P285"><text:span text:style-name="T286">Them which are of reputation:</text:span><text:span text:style-name="T287"> Paul met privately with the apostles, and James the Lord’s brother, so that his trip would not be a waist.</text:span></text:p>
      <text:p text:style-name="P288"><text:s text:c="3"/>If the circumcision (the lost religious Jews, not the saved kingdom saints) found out they were meeting together with Paul, they would have opposed Paul’s being there.</text:p>
      <text:p text:style-name="P289"><text:span text:style-name="T290"><text:s text:c="3"/>In 1</text:span><text:span text:style-name="T291">st</text:span><text:span text:style-name="T292"><text:s/>Corinthians 9:17, 2</text:span><text:span text:style-name="T293">nd</text:span><text:span text:style-name="T294"><text:s/>Corinthians 5:19 &amp; Ephesians 3:2 Paul says that the gospel that he was preaching was committed unto him by God, just like his apostleship was committed unto him, and the dispensation of grace was committed unto him. These things were not said of anyone else. See also Romans 3:2.</text:span></text:p>
      <text:p text:style-name="P295"><text:span text:style-name="T296">3 But neither Titus, who was with me, being a Greek, was compelled to be circumcised: 4 And that because of false brethren unawares brought in, who came in privily to spy out our liberty which we have in Christ Jesus, that they might bring us into bondage: 5 To whom we gave place by subjection, no, not for an hour; that the truth of the gospel might continue with you.</text:span></text:p>
      <text:p text:style-name="P297"><text:span text:style-name="T298">Neither Titus, who was with me, being a Greek, was compelled to be circumcised:</text:span><text:span text:style-name="T299"> He was a Gentile believer from Greece, who didn’t want to get circumcised, because he didn’t have to be.</text:span></text:p>
      <text:p text:style-name="P300"><text:span text:style-name="T301">False brethren:</text:span><text:span text:style-name="T302"> They wanted everyone to be circumcised amongst the Gentile churches, and to live like the Jews did under the law. Paul did not go along with these false brethren.</text:span></text:p>
      <text:p text:style-name="P303"><text:s text:c="3"/>He would not allow the churches to become infiltrated with the “another gospel,” and allow them to destroy the churches from the inside, so he fought for the truth at every turn.</text:p>
      <text:p text:style-name="P304"><text:span text:style-name="T305">That they might bring us into bondage:</text:span><text:span text:style-name="T306"> The bondage of the law.</text:span></text:p>
      <text:p text:style-name="P307"><text:span text:style-name="T308">6 But of these who seemed to be somewhat, (whatsoever they were, it maketh no matter to me: God accepteth no man's person:) for they who seemed to be somewhat in conference added nothing to me:</text:span></text:p>
      <text:p text:style-name="P309"><text:span text:style-name="T310">These who seemed to be somewhat:</text:span><text:span text:style-name="T311"> They are the “them which are of reputation” in verse two above.</text:span></text:p>
      <text:p text:style-name="P312"><text:span text:style-name="T313">In conference added nothing to me: </text:span><text:span text:style-name="T314">The twelve Apostles and leaders didn’t teach Paul anything that he didn’t already know. in fact, it was the other way around.</text:span></text:p>
      <text:p text:style-name="P315"><text:span text:style-name="T316">7 But contrariwise, when they saw that the gospel of the uncircumcision was<text:s/></text:span><text:span text:style-name="T317">committed</text:span><text:span text:style-name="T318"><text:s/></text:span><text:soft-page-break/><text:span text:style-name="T319">unto me, as the gospel of the circumcision was unto Peter; 8 (For he that wrought effectually in Peter to the apostleship of the circumcision, the same was mighty in me toward the Gentiles:)</text:span></text:p>
      <text:p text:style-name="P320"><text:span text:style-name="T321">But contrariwise: </text:span><text:span text:style-name="T322">Paul, added to their understanding the will of God concerning the Gentiles from that time on.</text:span></text:p>
      <text:p text:style-name="P323"><text:span text:style-name="T324">The gospel of the uncircumcision was committed unto me:</text:span><text:span text:style-name="T325"> This gospel (Paul’s) was for the uncircumcision. It was committed unto Paul. See Romans 3:2 and 1st Corinthians 15:1-4.</text:span></text:p>
      <text:p text:style-name="P326"><text:s text:c="3"/>Paul went to Jews as well, because in God’s eyes all Jews who were not believers in Christ were uncircumcised in their hearts and therefore, they were considered heathen.</text:p>
      <text:p text:style-name="P327"><text:span text:style-name="T328">The gospel of the circumcision:</text:span><text:span text:style-name="T329"> This gospel was for the lost sheep of the house of Israel. It was committed unto Peter and the eleven. It was previously called the gospel of the Kingdom in Matthew 4:23, 9:35 &amp; 24:14.</text:span></text:p>
      <text:p text:style-name="P330"><text:span text:style-name="T331">The apostleship of the circumcision: </text:span><text:span text:style-name="T332">Peter was the leader of the kingdom apostles.</text:span></text:p>
      <text:p text:style-name="P333"><text:span text:style-name="T334">The same was mighty in me toward the Gentiles: </text:span><text:span text:style-name="T335">Paul was given the office of the apostle of the Gentiles:</text:span></text:p>
      <text:p text:style-name="P336"><text:span text:style-name="T337">Romans 11:13 For I speak to you Gentiles, inasmuch as I am the apostle of the Gentiles, I magnify mine office:</text:span></text:p>
      <text:p text:style-name="P338"><text:span text:style-name="T339">9 And when James, Cephas, and John, who seemed to be pillars, perceived the grace that was given unto me, they gave to me and Barnabas the right hands of fellowship; that we should go unto the heathen, and they unto the circumcision.</text:span></text:p>
      <text:p text:style-name="P340"><text:span text:style-name="T341">James, Cephas, and John, who seemed to be pillars: </text:span><text:span text:style-name="T342">This is James the Lord’s brother (James the brother of John was killed in Acts 12), Cephas, which is another name of Peter (John 1:42), and John, the son of Zebedee.</text:span></text:p>
      <text:p text:style-name="P343"><text:span text:style-name="T344">The grace that was given unto me:</text:span><text:span text:style-name="T345"><text:s/>Romans 12:3, 6, 15:15, 1</text:span><text:span text:style-name="T346">st</text:span><text:span text:style-name="T347"> Corinthians 3:10, Ephesians 3:2 &amp; 8.</text:span></text:p>
      <text:p text:style-name="P348"><text:span text:style-name="T349">The right hands of fellowship:</text:span><text:span text:style-name="T350"> This was a symbolic hand shake, like what you would see in news conferences at peace deals between the leaders of opposite countries.</text:span></text:p>
      <text:p text:style-name="P351"><text:span text:style-name="T352">That we should go unto the heathen, and they unto the circumcision:</text:span><text:span text:style-name="T353"> They then perceived that Paul and Barnabas were to go to the heathen/Gentiles, and that they would restrict themselves to the circumcision, which where Jews.</text:span></text:p>
      <text:p text:style-name="P354"><text:s text:c="3"/>The heathen also would include uncircumcised Jews, and Jews that were not keeping the law.</text:p>
      <text:p text:style-name="P355"><text:span text:style-name="T356">10 Only they would that we should remember the poor; the same which I also was forward to do. 11 But when Peter was come to Antioch, I withstood him to the face, because he was to be blamed. 12 For before that certain came from James, he did eat with the Gentiles: but when they were come, he withdrew and separated himself, fearing them which were of the circumcision. 13 And the other Jews dissembled likewise with him; insomuch that Barnabas also was carried away with their dissimulation.</text:span></text:p>
      <text:p text:style-name="P357"><text:span text:style-name="T358">Antioch: </text:span><text:span text:style-name="T359">This is the place where Barnabas brought Paul to (Acts 11:25), and where believers were first called Christians (Acts 11:26).</text:span></text:p>
      <text:p text:style-name="P360"><text:s text:c="3"/>This is where the Holy Ghost separated Paul and Barnabas for the work God had called them unto Acts 13:1-4. Paul would return to the church in Antioch after each of his apostolic journeys.</text:p>
      <text:soft-page-break/>
      <text:p text:style-name="P361"><text:span text:style-name="T362">I withstood him to the face, because he was to be blamed: </text:span><text:span text:style-name="T363">Peter’s eating with Gentiles in Caesarea got him called out by James and others back in Jerusalem.</text:span></text:p>
      <text:p text:style-name="P364"><text:s text:c="3"/>Peter, even though he had a vision from God, still feared having to give an answer to those back in Jerusalem. Peter was far from being infallible as some errantly teach.</text:p>
      <text:p text:style-name="P365"><text:span text:style-name="T366">He withdrew and separated himself:</text:span><text:span text:style-name="T367"> This is the meaning of the words, dissembled, and dissimulation.</text:span></text:p>
      <text:p text:style-name="P368"><text:span text:style-name="T369">Fearing them which were of the circumcision:</text:span><text:span text:style-name="T370"> They were members of the little flock who were saved by the gospel of the kingdom message. They were all still zealous of the law:</text:span></text:p>
      <text:p text:style-name="P371"><text:span text:style-name="T372">Acts 21:20 And when they heard it, they glorified the Lord, and said unto him, Thou seest, brother, how many thousands of Jews there are which believe; and they are all zealous of the law: 21 And they are informed of thee, that thou teachest all the Jews which are among the Gentiles to forsake Moses, saying that they ought not to circumcise their children, neither to walk after the customs.</text:span></text:p>
      <text:p text:style-name="P373"><text:s text:c="3"/>Peter was there finding out what was going on with Paul and the Gentile believers, so he could report back to the church back in Jerusalem.</text:p>
      <text:p text:style-name="P374"><text:s text:c="3"/>Peter did not receive the revelations that Paul had received, he was told them by Paul later on to educate those in Jerusalem as to what God was doing with the Gentiles.</text:p>
      <text:p text:style-name="P375"><text:s text:c="3"/>By this act, Paul asserts his distinction from the ministry of the circumcision in Jerusalem, which was being carried out by the twelve apostles to Jews.</text:p>
      <text:p text:style-name="P376"><text:s text:c="3"/>While Paul went to the Jew first, there was a big difference in that, and what the twelve were doing.</text:p>
      <text:p text:style-name="P377"><text:s text:c="3"/>If you had wondered about Paul's authority and separate apostleship from the twelve before, this incident should remove any doubt from your mind that Paul was not answerable to Peter, nor to the church in Jerusalem.</text:p>
      <text:p text:style-name="P378"><text:s text:c="3"/>God was doing something totally different with Paul, separate from what the twelve were doing back in Israel.</text:p>
      <text:p text:style-name="P379"><text:span text:style-name="T380">14 But when I saw that they walked not uprightly according to the truth of the gospel, I said unto Peter before them all, If thou, being a Jew, livest after the manner of Gentiles, and not as do the Jews, why compellest thou the Gentiles to live as do the Jews?</text:span></text:p>
      <text:p text:style-name="P381"><text:s text:c="3"/>Peter gets straightened out here by the apostle of the Gentiles, whom God had given the doctrines of grace to dispense to the mostly Gentile church. Romans 11:13.</text:p>
      <text:p text:style-name="P382"><text:span text:style-name="T383">They walked not uprightly according to the truth of the gospel:</text:span><text:span text:style-name="T384"> Those circumcision visitors from Jerusalem were trying to impose law and kingdom teachings on the Gentile church.</text:span></text:p>
      <text:p text:style-name="P385"><text:s text:c="3"/>We can see that Peter, and the eleven were not receiving revelations concerning these matters. Paul had to educate them numerous times. The phrase “the truth of the gospel” is used only one other time back in verse five.</text:p>
      <text:p text:style-name="P386"><text:span text:style-name="T387">15 We who are Jews by nature, and not sinners of the Gentiles, 16 Knowing that a man is not justified by the works of the law, but by the faith of Jesus Christ, even we have believed in Jesus Christ, that we might be justified by the faith of Christ, and not by the works of the law: for by the works of the law shall no flesh be justified.</text:span></text:p>
      <text:p text:style-name="P388"><text:span text:style-name="T389">Jews by nature:</text:span><text:span text:style-name="T390"> This is speaking about being born Jewish.</text:span></text:p>
      <text:soft-page-break/>
      <text:p text:style-name="P391"><text:s text:c="3"/>Paul reminds Peter here that the believing Jews know that they are not justified by the works of the law. Two different types of faith are found in these verses.</text:p>
      <text:p text:style-name="P392"><text:span text:style-name="T393">We have believed in Jesus Christ:</text:span><text:span text:style-name="T394"> This is the Galatians faith in Christ in verse 16c, and the faith of Jesus Christ is found in 16b. They are not the same thing. Things that are different are not the same.</text:span></text:p>
      <text:p text:style-name="P395"><text:span text:style-name="T396">The faith of Jesus Christ:</text:span><text:span text:style-name="T397"> Has nothing to do with your faith! The faith of Jesus Christ is his faith. Romans 3:22 &amp; Galatians 3:22- 25.</text:span></text:p>
      <text:p text:style-name="P398"><text:span text:style-name="T399">For by the works of the law shall no flesh be justified: </text:span><text:span text:style-name="T400">This message is contrary to what James writes in his epistle to the twelve tribes scattered abroad:</text:span></text:p>
      <text:p text:style-name="P401"><text:span text:style-name="T402">James 2:20 But wilt thou know, O vain man, that faith without works is dead? 21 Was not Abraham our father justified by works, when he had offered Isaac his son upon the altar? 22 Seest thou how faith wrought with his works, and by works was faith made perfect? 23 And the scripture was fulfilled which saith, Abraham believed God, and it was imputed unto him for righteousness: and he was called the Friend of God. 24 Ye see then how that by works a man is justified, and not by faith only. 25 Likewise also was not Rahab the harlot justified by works, when she had received the messengers, and had sent them out another way? 26 For as the body without the spirit is dead, so faith without works is dead also.</text:span></text:p>
      <text:p text:style-name="P403"><text:s text:c="3"/>It is different because the authors and audiences are different. Paul is the apostle of the Gentiles, and Peter and James are ministers of the circumcision.</text:p>
      <text:p text:style-name="P404"><text:s text:c="3"/>The book of James is not written to us in the body of Christ, it is written to Jewish kingdom saints.</text:p>
      <text:p text:style-name="P405"><text:span text:style-name="T406">17 But if, while we seek to be justified by Christ, we ourselves also are found sinners, is therefore Christ the minister of sin? God forbid. 18 For if I build again the things which I destroyed, I make myself a transgressor.</text:span></text:p>
      <text:p text:style-name="P407"><text:span text:style-name="T408">We ourselves also are found sinners:</text:span><text:span text:style-name="T409"> Paul tells Peter that he would be a sinner if he tried to get Gentiles to do the things under the law that have now been destroyed under grace.</text:span></text:p>
      <text:p text:style-name="P410"><text:span text:style-name="T411">If I build again the things which I destroyed: </text:span><text:span text:style-name="T412">Paul would be trying to build again the things which he destroyed after he was saved by grace, and thus be a sinner and false teacher himself.</text:span></text:p>
      <text:p text:style-name="P413"><text:s text:c="3"/>Remember in chapter one Paul’s own warning that if he, or an angel preached any other gospel, let him be accursed?</text:p>
      <text:p text:style-name="P414"><text:s text:c="3"/>Paul knew that Peter was more afraid of the circumcision than he was of God at the moment, and Paul straightened him out. The middle wall of partition was taken down, and Satan was trying to put it up again in the body of Christ.</text:p>
      <text:p text:style-name="P415"><text:s text:c="3"/>He is still attempting this today with doctrines of devils that attempt to put Christians under the law. The Messianic movement is guilty of this today, as are many other groups.</text:p>
      <text:p text:style-name="P416"><text:span text:style-name="T417">19 For I through the law am dead to the law, that I might live unto God. 20 I am crucified with Christ: nevertheless I live; yet not I, but Christ liveth in me: and the life which I now live in the flesh I live by the faith of the Son of God, who loved me, and gave himself for me.</text:span></text:p>
      <text:p text:style-name="P418"><text:span text:style-name="T419">For I through the law am dead to the law, that I might live unto God: </text:span><text:span text:style-name="T420">Since I have broken the law, and the wages of my sin is death, I am a dead man, in need of regeneration. Romans 6:23.</text:span></text:p>
      <text:p text:style-name="P421"><text:span text:style-name="T422">I am crucified with Christ: nevertheless I live; yet not I, but Christ liveth in me:</text:span><text:span text:style-name="T423"> All who<text:s/></text:span><text:soft-page-break/><text:span text:style-name="T424">have trusted the gospel were crucified with Christ. We are also buried with Christ. Romans 6:4.</text:span></text:p>
      <text:p text:style-name="P425"><text:span text:style-name="T426">The life which I now live in the flesh, I live by the faith of the Son of God:</text:span><text:span text:style-name="T427"> This is the same faith as “the faith of Jesus Christ” mentioned above, it is not by our faith, that we live the life we now live, but by Christ’s faith.</text:span></text:p>
      <text:p text:style-name="P428"><text:s text:c="3"/>This may be the first time you have ever seen the statement “the faith of Jesus Christ” in the scripture, but this is not the only time it is mentioned, it is mentioned many other times.</text:p>
      <text:p text:style-name="P429"><text:s text:c="3"/>Most modern translations change these verses to say “faith in Jesus Christ” instead of the faith of Jesus Christ. There is a big difference. Things that are different are not the same.</text:p>
      <text:p text:style-name="P430"><text:span text:style-name="T431">21 I do not frustrate the grace of God: for if righteousness come by the law, then Christ is dead in vain.</text:span></text:p>
      <text:p text:style-name="P432"><text:span text:style-name="T433">I do not frustrate the grace of God: </text:span><text:span text:style-name="T434">We today are saved by grace through faith in the finished work of Jesus Christ at the cross.</text:span></text:p>
      <text:p text:style-name="P435"><text:s text:c="3"/>Peter was confusing people in Antioch by his actions, because he fully did not understand what God was doing yet through Paul amongst the Gentiles, but it became very clear afterwards.</text:p>
      <text:p text:style-name="P436"><text:span text:style-name="T437">Ephesians 2:8 For by grace are ye saved through faith; and that not of yourselves: it is the gift of God: 9 Not of works, lest any man should boast.</text:span></text:p>
      <text:p text:style-name="P438"/>
      <text:p text:style-name="P439"><text:span text:style-name="T440">Chapter Three</text:span></text:p>
      <text:p text:style-name="P441"><text:span text:style-name="T442">The hearing of faith</text:span></text:p>
      <text:p text:style-name="P443"><text:span text:style-name="T444">1 O foolish Galatians, who hath bewitched you, that ye should not obey the truth, before whose eyes Jesus Christ hath been evidently set forth, crucified among you?</text:span></text:p>
      <text:p text:style-name="P445"><text:span text:style-name="T446">Who hath bewitched you: </text:span><text:span text:style-name="T447">To bewitch someone, is to astonish them in some way to deceive them. Acts 8:9-11.</text:span></text:p>
      <text:p text:style-name="P448"><text:span text:style-name="T449">That ye should not obey the truth:</text:span><text:span text:style-name="T450"> They were bewitched into thinking the gospel was not enough to save them. They thought they needed the works of the law as well. See Romans 10:16-17, Galatians 2:3-5, 14, Ephesians 1:13 and Colossians 1:5.</text:span></text:p>
      <text:p text:style-name="P451"><text:s text:c="3"/>Peter was not obeying it in chapter two, and Paul called him out for it, and the false brethren were not obeying the truth of what was delivered to the apostle Paul either.</text:p>
      <text:p text:style-name="P452"><text:span text:style-name="T453">Jesus Christ hath been evidently set forth, crucified among you:</text:span><text:span text:style-name="T454"> Paul preached Christ crucified from the law and the prophets giving the people of Galatia the evidence that they needed to verify that Jesus was who Paul said he was.</text:span></text:p>
      <text:p text:style-name="P455">2 This only would I learn of you, Received ye the Spirit by the works of the law, or by the hearing of faith?</text:p>
      <text:p text:style-name="P456"><text:span text:style-name="T457">Received ye the Spirit:<text:s/></text:span><text:span text:style-name="T458">The holy Spirit. They believed the gospel, and received the Spirit of God. Then he placed them into the body of Christ. See 1</text:span><text:span text:style-name="T459">st</text:span><text:span text:style-name="T460"><text:s/>Corinthians 12:13.</text:span></text:p>
      <text:p text:style-name="P461"><text:span text:style-name="T462">The works of the law:</text:span><text:span text:style-name="T463"><text:s/>This phrase occurs 5 times. See Romans 9:30-33, Galatians 2:16, and 3 times in this chapter.</text:span></text:p>
      <text:p text:style-name="P464"><text:s text:c="3"/>They did not receive the holy Spirit because they were keeping the sabbath, or by being circumcised, or baptized with water.<text:s/></text:p>
      <text:p text:style-name="P465"><text:span text:style-name="T466">By the hearing of faith:</text:span><text:span text:style-name="T467"> See Romans 10:16-17.</text:span></text:p>
      <text:soft-page-break/>
      <text:p text:style-name="P468"><text:span text:style-name="T469">3 Are ye so foolish? having begun in the Spirit, are ye now made perfect by the flesh? 4 Have ye suffered so many things in vain? if it be yet in vain.</text:span></text:p>
      <text:p text:style-name="P470"><text:span text:style-name="T471">Having begun in the Spirit:</text:span><text:span text:style-name="T472"> Receiving the holy Spirit, they knew by experience, was a result of trusting the gospel alone for their salvation, not by keeping the law.</text:span></text:p>
      <text:p text:style-name="P473"><text:span text:style-name="T474">Are ye now made perfect by the flesh:</text:span><text:span text:style-name="T475"> Can the flesh make perfect (complete) what the holy Spirit started? No.</text:span></text:p>
      <text:p text:style-name="P476"><text:span text:style-name="T477">Have ye suffered so many things in vain:</text:span><text:span text:style-name="T478"> </text:span><text:span text:style-name="T479">Paul knew of the many times that the believers in the region of Galatia had suffered for the message of grace, and if they were to depart from that message then all their suffering for the cross would be in vain.</text:span></text:p>
      <text:p text:style-name="P480"><text:span text:style-name="T481">5 He therefore that ministereth to you the Spirit, and worketh miracles among you, doeth he it by the works of the law, or by the hearing of faith?</text:span></text:p>
      <text:p text:style-name="P482"><text:span text:style-name="T483">He therefore that ministereth to you the Spirit, and worketh miracles among you:</text:span><text:span text:style-name="T484"><text:s/>This is a reference to Paul on his first visit to them as the sign gifts were still in operation at that time (pre-Acts 28 time period).</text:span></text:p>
      <text:p text:style-name="P485"><text:span text:style-name="T486">Doeth he it by the works of the law, or by the hearing of faith:</text:span><text:span text:style-name="T487"> Paul didn’t circumcise anyone so they could get cured of their leprosy.</text:span></text:p>
      <text:p text:style-name="P488"><text:s text:c="3"/>Paul couldn’t perform a miracle because he kept the Sabbath day, or because he ate only kosher food. Miracles were solely a result of the hearing of faith.</text:p>
      <text:p text:style-name="P489"><text:s text:c="3"/>Paul didn’t ever tell someone to keep the sabbath day so they would be filled with the Spirit, and start speaking in tongues.</text:p>
      <text:p text:style-name="P490"><text:span text:style-name="T491">6 Even as Abraham believed God, and it was accounted to him for righteousness. 7 Know ye therefore that they which are of faith, the same are the children of Abraham.</text:span></text:p>
      <text:p text:style-name="P492"><text:span text:style-name="T493">Even as Abraham believed God, and it was accounted to him for righteousness:</text:span></text:p>
      <text:p text:style-name="P494"><text:span text:style-name="T495">Genesis 15:4 And, behold, the word of the LORD came unto him, saying, This shall not be thine heir; but he that shall come forth out of thine own bowels shall be thine heir. 5 And he brought him forth abroad, and said, Look now toward heaven, and tell the stars, if thou be able to number them: and he said unto him, So shall thy seed be. 6 And he believed in the LORD; and he counted it to him for righteousness.</text:span></text:p>
      <text:p text:style-name="P496"><text:span text:style-name="T497">Know ye therefore that they which are of faith, the same are the children of Abraham:</text:span><text:span text:style-name="T498"> The Galatian believers were children of Abraham through faith in the gospel of the grace of God. It was not the same gospel.</text:span></text:p>
      <text:p text:style-name="P499"><text:span text:style-name="T500">8 And the scripture, foreseeing that God would justify the heathen through faith, preached before the gospel unto Abraham, saying, In thee shall all nations be blessed. 9 So then they which be of faith are blessed with faithful Abraham:</text:span></text:p>
      <text:p text:style-name="P501"><text:span text:style-name="T502">The scripture, foreseeing:</text:span><text:span text:style-name="T503"> The scriptures do not speak of the Gentiles coming to God through faith, but what they do foresee (not foretell) is that Abraham believed God at his word, and he was accounted righteous without the law, as Gentiles would also be one day.</text:span></text:p>
      <text:p text:style-name="P504"><text:s text:c="3"/>How can the scripture foresee that God would justify the heathen through faith? Jesus Christ is the Word of God incarnate in human flesh. See Genesis 12:3, and John 1:1 and 14.</text:p>
      <text:p text:style-name="P505"><text:s text:c="3"/>The Son of God foresaw that his Father would justify the heathen (Gentiles) by faith, and he preached the good news unto Abraham.<text:s/></text:p>
      <text:soft-page-break/>
      <text:p text:style-name="P506"><text:span text:style-name="T507">Preached before the gospel unto Abraham, saying, In thee shall all nations be blessed:</text:span><text:span text:style-name="T508"> We are children of Abraham by faith, but we have not become Jews, or spiritual Jews, entitled to their promises as many teach.</text:span></text:p>
      <text:p text:style-name="P509"><text:s text:c="3"/>We are heirs by faith to a singular promise seen in the next chapter. See Genesis 12:3, 26: 4 &amp; Titus 3:7.</text:p>
      <text:p text:style-name="P510"><text:span text:style-name="T511">They which be of faith are blessed with faithful Abraham: </text:span><text:span text:style-name="T512">We are blessed because of our faith in the One who was in Abraham, that was to bless all nations with salvation (Jesus).</text:span></text:p>
      <text:p text:style-name="P513">10 For as many as are of the works of the law are under the curse: for it is written, Cursed is every one that continueth not in all things which are written in the book of the law to do them.</text:p>
      <text:p text:style-name="P514"><text:span text:style-name="T515">For it is written:<text:s/></text:span><text:span text:style-name="T516">See</text:span><text:span text:style-name="T517"><text:s/></text:span><text:span text:style-name="T518">Deuteronomy 27:26.</text:span><text:span text:style-name="T519"><text:s/>Notice how this verse differs from Deuteronomy the See Joshua 8:31</text:span></text:p>
      <text:p text:style-name="P520"><text:span text:style-name="T521">As many as are of the works of the law are under the curse: </text:span><text:span text:style-name="T522">The curse of the law.</text:span><text:span text:style-name="T523"><text:s/></text:span><text:span text:style-name="T524">See Nehemiah 10:29 &amp;</text:span><text:span text:style-name="T525"><text:s/></text:span><text:span text:style-name="T526">Daniel 9:11.</text:span></text:p>
      <text:p text:style-name="P527"><text:s text:c="3"/>The old testament ends with the word “curse” for those who will not heed its warning during the great and dreadful day of the LORD (the tribulation period) found in its last two verses:</text:p>
      <text:p text:style-name="P528"><text:span text:style-name="T529">Malachi 4:5 Behold, I will send you Elijah the prophet before the coming of the great and dreadful day of the LORD: 6 And he shall turn the heart of the fathers to the children, and the heart of the children to their fathers, lest I come and smite the earth with a curse.</text:span></text:p>
      <text:p text:style-name="P530"><text:span text:style-name="T531">11 But that no man is justified by the law in the sight of God, it is evident: for, The just shall live by faith.</text:span><text:span text:style-name="T532"><text:s/></text:span><text:span text:style-name="T533">Habakkuk 2:4 &amp;</text:span><text:span text:style-name="T534"><text:s/></text:span><text:span text:style-name="T535">Romans 1:17.</text:span></text:p>
      <text:p text:style-name="P536"><text:span text:style-name="T537">Acts 13:38 Be it known unto you therefore, men and brethren, that through this man is preached unto you the forgiveness of sins: 39 And by him all that believe are justified from all things, from which ye could not be justified by the law of Moses.</text:span></text:p>
      <text:p text:style-name="P538"><text:span text:style-name="T539">The just shall live by faith:</text:span><text:span text:style-name="T540"> Whose faith? The faith of Jesus Christ. Galatians 2:16-20. The Jewish believers in Galatia were no longer under their former schoolmaster, but they could now belong to Christ through faith alone.</text:span></text:p>
      <text:p text:style-name="P541"><text:span text:style-name="T542"><text:s text:c="3"/>Notice the difference in the wording of verse eleven, and the wording of Habakkuk 2:4. They are different. It is not<text:s/></text:span><text:span text:style-name="T543">your faith</text:span><text:span text:style-name="T544"><text:s/>today that you live by.</text:span></text:p>
      <text:p text:style-name="P545"><text:span text:style-name="T546">Habakkuk 2:4 Behold, his soul which is lifted up is not upright in him: but the just shall live by </text:span><text:span text:style-name="T547">his</text:span><text:span text:style-name="T548"> faith.</text:span></text:p>
      <text:p text:style-name="P549"><text:span text:style-name="T550">12 And the law is not of faith: but, The man that doeth them shall live in them.<text:s/></text:span><text:span text:style-name="T551">Leviticus 18:2-5.</text:span></text:p>
      <text:p text:style-name="P552"><text:s text:c="3"/>No one could be justified by the works of the law.<text:s/></text:p>
      <text:p text:style-name="P553"><text:span text:style-name="T554">13 Christ hath redeemed us from the curse of the law, being made a curse for us: for it is written, Cursed is every one that hangeth on a tree:</text:span><text:span text:style-name="T555"><text:s/></text:span><text:span text:style-name="T556">Deuteronomy 21:22-23. Paul said it differently than Moses did.</text:span></text:p>
      <text:p text:style-name="P557"><text:span text:style-name="T558">The curse of the law:</text:span><text:span text:style-name="T559"> The curse mentioned in verse ten of this chapter and Daniel 9:11 is upon whoever it is that thinks that they can merit their salvation by their works.</text:span></text:p>
      <text:p text:style-name="P560"><text:s text:c="3"/>Those that say that Christ saved them, but they must work to maintain their salvation do not have a saving faith. It must be Christ alone. When faith came it did not show up carrying a suitcase<text:s/><text:soft-page-break/>full of laws to keep.</text:p>
      <text:p text:style-name="P561"><text:span text:style-name="T562">14 That the blessing of Abraham might come on the Gentiles through Jesus Christ; that we might receive the promise of the Spirit through faith.</text:span></text:p>
      <text:p text:style-name="P563"><text:span text:style-name="T564">The blessing of Abraham:</text:span><text:span text:style-name="T565"><text:s/>This is the blessing of being saved as a Gentile because of Christ's work on the cross on our behalf. Abraham was not a Jew.</text:span></text:p>
      <text:p text:style-name="P566"><text:span text:style-name="T567">The promise of the Spirit:</text:span><text:span text:style-name="T568"> (Singular) We received the Spirit through faith, not through the laying on of hands. We are placed into the body of Christ by the Spirit the moment we believe.</text:span></text:p>
      <text:p text:style-name="P569"><text:span text:style-name="T570">1</text:span><text:span text:style-name="T571">st</text:span><text:span text:style-name="T572"> Corinthians 12:13 For by one Spirit are we all baptized into one body, whether we be Jews or Gentiles, whether we be bond or free; and have been all made to drink into one Spirit.</text:span></text:p>
      <text:p text:style-name="P573">15 Brethren, I speak after the manner of men; Though it be but a man's covenant, yet if it be confirmed, no man disannulleth, or addeth thereto.<text:s/></text:p>
      <text:p text:style-name="P574"><text:span text:style-name="T575">A man’s covenant:</text:span><text:span text:style-name="T576"> The law did not disannul the Abrahamic covenant that promised a seed to bless the nations. Notice here that promises (plural) are made with Abraham's genetic seed.</text:span></text:p>
      <text:p text:style-name="P577"><text:span text:style-name="T578">16 Now to Abraham and his seed were the promises made. He saith not, And to seeds, as of many; but as of one, And to thy seed, which is Christ.</text:span></text:p>
      <text:p text:style-name="P579"><text:span text:style-name="T580">The promises:</text:span><text:span text:style-name="T581"> (Plural). A innumerable seed, an eternal land, an eternal kingdom on the earth…,</text:span></text:p>
      <text:p text:style-name="P582"><text:span text:style-name="T583">Romans 9:4 Who are Israelites; to whom pertaineth the adoption, and the glory, and the covenants, and the giving of the law, and the service of God, and the promises;</text:span></text:p>
      <text:p text:style-name="P584"><text:span text:style-name="T585">Romans 15:8 Now I say that Jesus Christ was a minister of the circumcision for the truth of God, to confirm the promises made unto the fathers:</text:span></text:p>
      <text:p text:style-name="P586"><text:span text:style-name="T587">Thy seed:</text:span><text:span text:style-name="T588"> The seed is Christ. Now that the seed has come, the Gentiles can be blessed by faith. We Gentiles who believe are recipients of the single promise of receiving the Spirit through faith. Titus 3:7.</text:span></text:p>
      <text:p text:style-name="P589"><text:span text:style-name="T590">17 And this I say, that the covenant, that was confirmed before of God in Christ, the law, which was four hundred and thirty years after, cannot disannul, that it should make the promise of none effect. 18 For if the inheritance be of the law, it is no more of promise: but God gave it to Abraham by promise.</text:span></text:p>
      <text:p text:style-name="P591"><text:span text:style-name="T592">The inheritance:</text:span><text:span text:style-name="T593"> The law served its purpose to convince those under it that they were indeed sinners like the Gentiles, and that they needed the Saviour it pointed to.</text:span></text:p>
      <text:p text:style-name="P594"><text:s text:c="3"/>The law did not disannul (render void) the promise made to Abraham that the Gentiles would receive the Spirit by faith, apart from the law.</text:p>
      <text:p text:style-name="P595"><text:span text:style-name="T596">19 Wherefore then serveth the law? It was added because of transgressions, till the seed should come to whom the promise was made; and it was ordained by angels in the hand of a mediator. 20 Now a mediator is not a mediator of one, but God is one.<text:s/></text:span><text:span text:style-name="T597">1st Timothy 2:5.</text:span></text:p>
      <text:p text:style-name="P598"><text:span text:style-name="T599">It was added:<text:s/></text:span><text:span text:style-name="T600">It was added to the promise.</text:span></text:p>
      <text:p text:style-name="P601"><text:span text:style-name="T602">The seed should come:</text:span><text:span text:style-name="T603"> Christ would be the one that would bless all the Gentiles by faith.</text:span></text:p>
      <text:p text:style-name="P604"><text:span text:style-name="T605">It was ordained by angels: </text:span><text:span text:style-name="T606">The law was ordained (approved) by angels, and given to Israel.</text:span></text:p>
      <text:p text:style-name="P607"><text:span text:style-name="T608">Acts 7:53 Who have received the law by the disposition of angels, and have not kept it.</text:span></text:p>
      <text:p text:style-name="P609"><text:span text:style-name="T610">21 Is the law then against the promises of God? God forbid: for if there had been a law given which could have given life, verily righteousness should have been by the law. 22 But<text:s/></text:span><text:soft-page-break/><text:span text:style-name="T611">the scripture hath concluded all under sin, that the promise by faith of Jesus Christ might be given to them that believe.</text:span></text:p>
      <text:p text:style-name="P612"><text:s text:c="3"/>The law was to help a self-righteous nation by convincing many in Israel that they were sinners just like the Gentiles, and that they needed a Saviour.</text:p>
      <text:p text:style-name="P613"><text:span text:style-name="T614">The promise by faith of Jesus Christ:</text:span><text:span text:style-name="T615"> Paul is first talking about the faith in Jesus Christ. It is Jesus’ faith. Our faith is mentioned at the end of the verse with the words, </text:span><text:span text:style-name="T616">“to them that believe.”</text:span></text:p>
      <text:p text:style-name="P617"><text:span text:style-name="T618">23 But before faith came, we were kept under the law, shut up unto the faith which should afterwards be revealed. 24 Wherefore the law was our schoolmaster to bring us unto Christ, that we might be justified by faith.</text:span></text:p>
      <text:p text:style-name="P619"><text:span text:style-name="T620">Before faith came: </text:span><text:span text:style-name="T621">Israel was kept under the law.</text:span></text:p>
      <text:p text:style-name="P622"><text:span text:style-name="T623">The faith:</text:span><text:span text:style-name="T624"> The faith is mentioned again, and it is the faith of Jesus Christ here, not your faith. People of all ages had faith, but not all of them had the faith of Jesus Christ.</text:span></text:p>
      <text:p text:style-name="P625"><text:span text:style-name="T626">The law was our schoolmaster: </text:span><text:span text:style-name="T627">To point Israel to Christ, so they could be justified by faith.</text:span></text:p>
      <text:p text:style-name="P628"><text:span text:style-name="T629">25 But after that faith is come, we are no longer under a schoolmaster. 26 For ye are all the children of God by faith in Christ Jesus. 27 For as many of you as have been baptized into Christ have put on Christ.</text:span></text:p>
      <text:p text:style-name="P630"><text:span text:style-name="T631">A schoolmaster:</text:span><text:span text:style-name="T632"> The law was Israel’s schoolmaster to point them to Christ. We as Gentiles are not under or the law, and we never have been, the Jews are no longer under it either. Romans 6:14.</text:span></text:p>
      <text:p text:style-name="P633"><text:span text:style-name="T634">Baptized into Christ:</text:span><text:span text:style-name="T635"> This has nothing to do with water baptism. It is when the holy Spirit places a new believer into the body of Christ the moment they believe the gospel. 1</text:span><text:span text:style-name="T636">st</text:span><text:span text:style-name="T637"> Corinthians 12:13 &amp; 15:1-4.</text:span></text:p>
      <text:p text:style-name="P638"><text:s text:c="3"/>When people get baptized by water, they do not put on Christ. There is no supernatural event that takes place during a water baptism ceremony.</text:p>
      <text:p text:style-name="P639"><text:span text:style-name="T640">28 There is neither Jew nor Greek, there is neither bond nor free, there is neither male nor female: for ye are all one in Christ Jesus. 29 And if ye be Christ's, then are ye Abraham's seed, and heirs according to the promise.</text:span></text:p>
      <text:p text:style-name="P641"><text:span text:style-name="T642">There is neither Jew nor Greek:</text:span><text:span text:style-name="T643"> Today in the body of Christ we are all the same one new man, in the world the distinctions remain. Ephesians 2:15.</text:span></text:p>
      <text:p text:style-name="P644"><text:s text:c="3"/>There are three classifications of people today, Gentiles, Jews, and the one new man spoken of in detail in the book of Ephesians.</text:p>
      <text:p text:style-name="P645"><text:s text:c="3"/>The one new man has a heavenly destiny, where the Jew in the old testament had an earthly destiny with their Messiah during the kingdom.</text:p>
      <text:p text:style-name="P646"><text:span text:style-name="T647">Heirs according to the promise:</text:span><text:span text:style-name="T648"> Gentile believers today are heirs to the promise! Not all the promises that belong to Israel, but the promise singular.</text:span></text:p>
      <text:p text:style-name="P649"><text:s text:c="3"/>This is the first promise that God promised unto Abraham in Genesis twelve. I will bless them that bless thee. We have received the blessing of the faith of Jesus Christ. Galatians 2:16 &amp; 3:14.</text:p>
      <text:p text:style-name="P650"><text:span text:style-name="T651"> </text:span></text:p>
      <text:p text:style-name="P652"><text:span text:style-name="T653">Chapter Four</text:span></text:p>
      <text:p text:style-name="P654"><text:span text:style-name="T655">The fulness of time</text:span></text:p>
      <text:soft-page-break/>
      <text:p text:style-name="P656"><text:span text:style-name="T657">1 Now I say, That the heir, as long as he is a child, differeth nothing from a servant, though he be lord of all; 2 But is under tutors and governors until the time appointed of the father.</text:span></text:p>
      <text:p text:style-name="P658"><text:span text:style-name="T659">The heir:</text:span><text:span text:style-name="T660"> When Israel was in its infancy as a nation, it was considered as a child, and it was kept under the law of the father (the law of Moses).</text:span></text:p>
      <text:p text:style-name="P661"><text:span text:style-name="T662">The time appointed of the father:</text:span><text:span text:style-name="T663"> This time appointed of the father is mentioned in verse four as “the fulness of time.” Until then Israel was under tutors and governors until the time appointed of the father that the seed should come.</text:span></text:p>
      <text:p text:style-name="P664"><text:span text:style-name="T665">3 Even so we, when we were children, were in bondage under the elements of the world:</text:span></text:p>
      <text:p text:style-name="P666"><text:span text:style-name="T667">When we were children: </text:span><text:span text:style-name="T668">This is speaking of Israel under the bondage of the law.</text:span></text:p>
      <text:p text:style-name="P669"><text:span text:style-name="T670">The elements of the world: </text:span><text:span text:style-name="T671">Ordinances of the law.</text:span></text:p>
      <text:p text:style-name="P672"><text:span text:style-name="T673">4 But when the fulness of the time was come, God sent forth his Son, made of a woman, made under the law, 5 To redeem them that were under the law, that we might receive the adoption of sons.</text:span></text:p>
      <text:p text:style-name="P674"><text:span text:style-name="T675">The fullness of time was come:</text:span><text:span text:style-name="T676"> This was at a time appointed of the Father that God sent forth his Son.</text:span></text:p>
      <text:p text:style-name="P677"><text:span text:style-name="T678">Made of a woman:</text:span><text:span text:style-name="T679"> Speaks of the virgin birth of Christ.</text:span></text:p>
      <text:p text:style-name="P680"><text:span text:style-name="T681">Made under the law:</text:span><text:span text:style-name="T682"> Jesus was the seed of the woman (Genesis 3:15) that was promised, that came under the law. Jesus did not come under the dispensation of grace. Our dispensation did not start in a manger in Bethlehem. It started on the road to Damascus. Acts 9.</text:span></text:p>
      <text:p text:style-name="P683"><text:span text:style-name="T684">To redeem them that were under the law:</text:span><text:span text:style-name="T685"> Israel was the ones under the law. That is why the gospel of the kingdom went only to the Jew. Christ had to redeem Israel first, while they were under the law, so he had to be born under the law.</text:span></text:p>
      <text:p text:style-name="P686"><text:s text:c="3"/>We don't learn about Jesus giving himself a ransom for all of the world until Paul first reveals it to us as part of the dispensation of grace.</text:p>
      <text:p text:style-name="P687"><text:span text:style-name="T688"><text:s text:c="3"/>Then faith could be ushered in because the promised seed had come, and he had perfectly fulfilled the requirements of the law. Paul, the apostle of the Gentiles was the due time testifier: 1</text:span><text:span text:style-name="T689">st</text:span><text:span text:style-name="T690"><text:s/>Corinthians 15:8.</text:span></text:p>
      <text:p text:style-name="P691"><text:span text:style-name="T692">The adoption of sons:</text:span><text:span text:style-name="T693"> After Israel had her chance to be redeemed under the law then grace could be offered to the Gentiles by faith.</text:span></text:p>
      <text:p text:style-name="P694"><text:span text:style-name="T695">6 And because ye are sons, God hath sent forth the Spirit of his Son into your hearts, crying, Abba, Father. 7 Wherefore thou art no more a servant, but a son; and if a son, then an heir of God through Christ.</text:span></text:p>
      <text:p text:style-name="P696"><text:s text:c="3"/>Now the servant who had Israel as her future lord in verse one has become equal with the son (Israel), and they two now both become one new creature in the body of Christ.</text:p>
      <text:p text:style-name="P697"><text:s text:c="3"/>We do not become joint heirs with Israel and obtain her earthly promises, we become joint heirs in heavenly places with all Jews who also put their faith in Christ in this age.</text:p>
      <text:p text:style-name="P698"><text:s text:c="3"/>The believing Jew today has a different destiny (heaven) than did the believing Jew under the law. They had an earthly destiny prior to the cross, but after it, those who believe in Christ have a joint destiny with us in the heavenlies.</text:p>
      <text:p text:style-name="P699"><text:span text:style-name="T700">8 Howbeit then, when ye knew not God, ye did service unto them which by nature are no gods. 9 But now, after that ye have known God, or rather are known of God, how turn ye<text:s/></text:span><text:soft-page-break/><text:span text:style-name="T701">again to the weak and beggarly elements, whereunto ye desire again to be in bondage?</text:span></text:p>
      <text:p text:style-name="P702"><text:s text:c="3"/>Verse eight is speaking of us Gentiles, and more specifically, to the gentile believers in Galatia that have been misled by the Judaizers in their midst. How could a Gentile, or a Jew, want to be under the law?</text:p>
      <text:p text:style-name="P703"><text:s text:c="3"/>I think the biggest problem was not that they wanted to be under the law, but rather that they were being misled by others thinking that they had to be under the law to be saved.</text:p>
      <text:p text:style-name="P704"><text:span text:style-name="T705">10 Ye observe days, and months, and times, and years. 11 I am afraid of you, lest I have bestowed upon you labour in vain. 12 Brethren, I beseech you, be as I am; for I am as ye are: ye have not injured me at all.</text:span></text:p>
      <text:p text:style-name="P706"><text:span text:style-name="T707">Ye observe days, and months, and times, and years:</text:span><text:span text:style-name="T708"> These Galatians were acting as if they were Jews, and believing that they had to because of these false teachers sneaking in and perverting the pure gospel of grace. Deuteronomy 16:13.</text:span></text:p>
      <text:p text:style-name="P709"><text:span text:style-name="T710">13 Ye know how through infirmity of the flesh I preached the gospel unto you at the first. 14 And my temptation which was in my flesh ye despised not, nor rejected; but received me as an angel of God, even as Christ Jesus. 15 Where is then the blessedness ye spake of? for I bear you record, that, if it had been possible, ye would have plucked out your own eyes, and have given them to me.</text:span></text:p>
      <text:p text:style-name="P711"><text:span text:style-name="T712">Infirmity of the flesh:</text:span><text:span text:style-name="T713"> Paul states that when he came to Galatia, he had an infirmity of the flesh which probably had to do with his eyes, (Verse 15) but they still received him as an angel of God.</text:span></text:p>
      <text:p text:style-name="P714"><text:s text:c="3"/>Things later changed, and they had fallen away from Paul’s message which they had received so eagerly before, and were now going after teachers of the law.</text:p>
      <text:p text:style-name="P715"><text:span text:style-name="T716">16 Am I therefore become your enemy, because I tell you the truth? 17 They zealously affect you, but not well; yea, they would exclude you, that ye might affect them. 18 But it is good to be zealously affected always in a good thing, and not only when I am present with you.</text:span></text:p>
      <text:p text:style-name="P717"><text:s text:c="3"/>Paul was literally saying to them that they believed him while he was with them, and now they believed someone else because of their zeal. Zeal without the right knowledge rightly applied is very dangerous.</text:p>
      <text:p text:style-name="P718"><text:s text:c="3"/>Paul wanted their zeal for the truths he had delivered to these saints’ years ago to still be with them today, and not just while he was there to be their backbone.</text:p>
      <text:p text:style-name="P719">An allegory</text:p>
      <text:p text:style-name="P720"><text:span text:style-name="T721">19 My little children, of whom I travail in birth again until Christ be formed in you, 20 I desire to be present with you now, and to change my voice; for I stand in doubt of you.</text:span></text:p>
      <text:p text:style-name="P722"><text:span text:style-name="T723">I travail in birth again until Christ be formed in you:<text:s/></text:span><text:span text:style-name="T724">Paul, and his team, no doubt led many of these people in Galatia to the Lord, and that would make them his children in the faith.</text:span></text:p>
      <text:p text:style-name="P725"><text:s text:c="3"/>Now Paul's says that he is, like a woman travailing in birth, all over again for them until they get it right, and Christ is formed in them (until they are spiritually mature).</text:p>
      <text:p text:style-name="P726"><text:span text:style-name="T727">21 Tell me, ye that desire to be under the law, do ye not hear the law? 22 For it is written, that Abraham had two sons, the one by a bondmaid, the other by a freewoman</text:span><text:span text:style-name="T728">.<text:s/></text:span><text:span text:style-name="T729">Genesis 16:15 &amp; Genesis 21:2.</text:span></text:p>
      <text:p text:style-name="P730"><text:span text:style-name="T731">23 But he who was of the bondwoman was born after the flesh; but he of the freewoman was by promise.</text:span></text:p>
      <text:soft-page-break/>
      <text:p text:style-name="P732"><text:span text:style-name="T733">One by a bondmaid:</text:span><text:span text:style-name="T734"> Hagar, who was a servant (Bondwoman) was not free, and she serves as an allegory that we will look at in a moment.</text:span></text:p>
      <text:p text:style-name="P735"><text:span text:style-name="T736">The other by a freewoman:</text:span><text:span text:style-name="T737"> Sarah on the other hand represent a free woman who was justified by a promise of righteousness by faith alone.</text:span></text:p>
      <text:p text:style-name="P738"><text:span text:style-name="T739">24 Which things are an allegory: for these are the two covenants; the one from the mount Sinai, which gendereth to bondage, which is Agar. 25 For this Agar is mount Sinai in Arabia, and answereth to Jerusalem which now is, and is in bondage with her children. 26 But Jerusalem which is above is free, which is the mother of us all.</text:span></text:p>
      <text:p text:style-name="P740"><text:span text:style-name="T741">The one from Sinai:</text:span><text:span text:style-name="T742"> The one covenant from mount Sinai is Agar (Hagar), she was Abraham's bondmaid which he picked up while out of the will of God when visiting Egypt instead of remaining in the promised land.</text:span></text:p>
      <text:p text:style-name="P743"><text:s text:c="3"/>Mount Sinai is of course the place where Moses would receive the law and give it to the people, but here we also see that the law is connected with Hagar who was Sarah's bondmaid.</text:p>
      <text:p text:style-name="P744"><text:s text:c="3"/>The law was a bondage for those under it, (like Agar was a servant to Sarah). Agar’s work was never done. This covenant always left its servants longing for rest (the kingdom), liberty and deliverance. Israel was in bondage to the law until faith came.</text:p>
      <text:p text:style-name="P745"><text:s text:c="3"/>They were under tutors and governors until faith came. They were kept under the law until faith came. The freewoman (Sarah) is connected with Jerusalem, which is above, is free because of the promise which was believed on by Abraham by faith.</text:p>
      <text:p text:style-name="P746"><text:span text:style-name="T747">27 For it is written, Rejoice, thou barren that bearest not; break forth and cry, thou that travailest not: for the desolate hath many more children than she which hath an husband.</text:span><text:span text:style-name="T748"><text:s/></text:span><text:span text:style-name="T749">Isaiah 54:1-2.</text:span></text:p>
      <text:p text:style-name="P750"><text:span text:style-name="T751">28 Now we, brethren, as Isaac was, are the children of promise. 29 But as then he that was born after the flesh persecuted him that was born after the Spirit, even so it is now.</text:span></text:p>
      <text:p text:style-name="P752"><text:span text:style-name="T753">The children of promise: </text:span><text:span text:style-name="T754">Isaac was the child of promise.</text:span></text:p>
      <text:p text:style-name="P755"><text:span text:style-name="T756">He that was born after the flesh:</text:span><text:span text:style-name="T757"> Ishmael who is type of bondage to the law, who persecutes the child of promise.</text:span></text:p>
      <text:p text:style-name="P758"><text:span text:style-name="T759">Him that was born after the Spirit:</text:span><text:span text:style-name="T760"> As Isaac is a type of believer who is persecuted by those under bondage. He is free under grace.</text:span></text:p>
      <text:p text:style-name="P761"><text:s text:c="3"/>The two previous illustrations are now brought into this allegory, the flesh, and the Spirit, and they are connected to these two women, and these two covenants.</text:p>
      <text:p text:style-name="P762"><text:s text:c="3"/>As Ishmael persecuted Isaac, so also do the legalists (the children of the flesh) persecute those who are saved by grace through faith, and they attempt to bring us who are born after the Spirit into the bondage of the law.</text:p>
      <text:p text:style-name="P763"><text:span text:style-name="T764">30 Nevertheless what saith the scripture? Cast out the bondwoman and her son: for the son of the bondwoman shall not be heir with the son of the freewoman.<text:s/></text:span><text:span text:style-name="T765">Genesis 21:10.</text:span></text:p>
      <text:p text:style-name="P766"><text:span text:style-name="T767">Cast out the bondwoman and her son:</text:span><text:span text:style-name="T768"> Paul’s solution to the problem is to cast out the legalist in the Galatian churches who sought to enslave the free, because they are not heirs if they reject the free gift of God, for their works.</text:span></text:p>
      <text:p text:style-name="P769"><text:span text:style-name="T770">31 So then, brethren, we are not children of the bondwoman, but of the free.</text:span></text:p>
      <text:p text:style-name="P771"><text:span text:style-name="T772">Children of the bondwoman: </text:span><text:span text:style-name="T773">Bondage to the law.</text:span></text:p>
      <text:soft-page-break/>
      <text:p text:style-name="P774"><text:span text:style-name="T775">The free:</text:span><text:span text:style-name="T776"> (The freewoman) Here Paul includes the Galatians, himself, and all who are saved by grace through faith as members of the body of Christ, with the descendants of Isaac as the children of the free(woman).</text:span></text:p>
      <text:p text:style-name="P777"><text:s text:c="3"/>He is telling the churches of Galatia and everywhere to cast out the law, because the law represents the bondage that Israel was under, and they are all free in grace.</text:p>
      <text:p text:style-name="P778"/>
      <text:p text:style-name="P779"><text:span text:style-name="T780">Chapter Five</text:span></text:p>
      <text:p text:style-name="P781"><text:span text:style-name="T782">Called unto liberty</text:span></text:p>
      <text:p text:style-name="P783"><text:span text:style-name="T784">1 Stand fast therefore in the liberty wherewith Christ hath made us free, and be not entangled again with the yoke of bondage.</text:span></text:p>
      <text:p text:style-name="P785"><text:span text:style-name="T786">The yoke of bondage:</text:span><text:span text:style-name="T787"> The is reference to being put under the Law. Liberty has absolutely nothing to do with a license to sin, anyone with such a notion is as deceived as the person who thinks they must add works to faith. Romans 8:15.</text:span></text:p>
      <text:p text:style-name="P788"><text:span text:style-name="T789">2 Behold, I Paul say unto you, that if ye be circumcised, Christ shall profit you nothing. 3 For I testify again to every man that is circumcised, that he is a debtor to do the whole law. 4 Christ is become of no effect unto you, whosoever of you are justified by the law; ye are fallen from grace.</text:span></text:p>
      <text:p text:style-name="P790"><text:span text:style-name="T791">If ye be circumcised, Christ shall profit you nothing:</text:span><text:span text:style-name="T792"> If you are trusting in your circumcision, other works of the law, then you are not trusting in what Christ did for you.</text:span></text:p>
      <text:p text:style-name="P793"><text:span text:style-name="T794">Christ is become of no effect unto you:</text:span><text:span text:style-name="T795"> To say I am justified by keeping the law is to say I don’t need Christ’s death on my behalf, Christ is become of no effect unto you.</text:span></text:p>
      <text:p text:style-name="P796"><text:span text:style-name="T797">Fallen from grace:</text:span><text:span text:style-name="T798"> Paul is saying that the Galatians that were saved by grace through faith, and who were now teaching that you need to be justified by the law, they have fallen from the teaching of grace.</text:span></text:p>
      <text:p text:style-name="P799"><text:s text:c="3"/>He is not saying they lost their salvation, because grace means grace, if you could earn salvation, or lose it, then it was never grace in the first place.</text:p>
      <text:p text:style-name="P800"><text:s text:c="3"/>Eternal security is a grace age doctrine, and it was not taught to Israel under the law, nor was it taught during the time when gospels were happening. It is not a doctrine for the tribulation period. It is specifically for us today.</text:p>
      <text:p text:style-name="P801"><text:s text:c="3"/>The vast majority of people who believe that a person can lose their salvation get their doctrinal support for that in the gospels, or in books that concern Israel going through the tribulation (Hebrews-Revelation).</text:p>
      <text:p text:style-name="P802"><text:s text:c="3"/>The Pauline epistles is where we get church age doctrine from, not the gospels, not Acts, or Hebrews through Revelation, they are the Hebrew epistles written to the Hebrews (Acts is a transitional book).</text:p>
      <text:p text:style-name="P803"><text:s text:c="3"/>Churches can fall from teaching grace, and they can begin teaching the works of the law as necessary for salvation, but an individual in today’s dispensation of grace can never lose their salvation.</text:p>
      <text:p text:style-name="P804"><text:span text:style-name="T805">5 For we through the Spirit wait for the hope of righteousness by faith. 6 For in Jesus Christ neither circumcision availeth any thing, nor uncircumcision; but faith which worketh by love.</text:span></text:p>
      <text:soft-page-break/>
      <text:p text:style-name="P806"><text:span text:style-name="T807">Through the Spirit:<text:s/></text:span><text:span text:style-name="T808">Not through the works of the law.</text:span></text:p>
      <text:p text:style-name="P809"><text:span text:style-name="T810">The hope of righteousness:</text:span><text:span text:style-name="T811"> See Romans 5:15-20. Part of that gift is that the righteous wait to be raptured which is called the blessed hope. See Acts 23:6,<text:s/></text:span><text:span text:style-name="T812">24:15</text:span><text:span text:style-name="T813">, and 26:6.</text:span></text:p>
      <text:p text:style-name="P814">7 Ye did run well; who did hinder you that ye should not obey the truth? 8 This persuasion cometh not of him that calleth you. 9 A little leaven leaveneth the whole lump.</text:p>
      <text:p text:style-name="P815"><text:span text:style-name="T816">Ye did run well:<text:s/></text:span><text:span text:style-name="T817">You stood fast in the liberty wherewith Christ had made you free.</text:span></text:p>
      <text:p text:style-name="P818"><text:span text:style-name="T819">This persuasion cometh not of him that calleth you:<text:s/></text:span><text:span text:style-name="T820">This teaching (doctrine) you now believe in did not come from God.</text:span></text:p>
      <text:p text:style-name="P821"><text:span text:style-name="T822">A little leaven leaveneth the whole lump:</text:span><text:span text:style-name="T823"> Paul here admonishes these Galatian believers to cast off this bondage which hindered their walk, and begin to run again in the liberty wherewith Christ hath made them free.</text:span></text:p>
      <text:p text:style-name="P824"><text:span text:style-name="T825">A little leaven leaveneth the whole lump:</text:span><text:span text:style-name="T826"><text:s/>See Matthew 16:11, Luke 12:1, 13:21, 1</text:span><text:span text:style-name="T827">st</text:span><text:span text:style-name="T828"><text:s/>Corinthians 5:6-8. * This teaching was similar to the leaven of the pharisees.</text:span></text:p>
      <text:p text:style-name="P829"><text:span text:style-name="T830">10 I have confidence in you through the Lord, that ye will be none otherwise minded: but he that troubleth you shall bear his judgment, whosoever he be.<text:s/></text:span></text:p>
      <text:p text:style-name="P831"><text:span text:style-name="T832">He that troubleth you shall bear his judgment:</text:span><text:span text:style-name="T833"> These seem like harsh words but consider the consequences of misleading someone who then dies without Christ and spends an eternity in hell because of these deceivers. Paul had the innocent hearer’s eternity in mind when he said this.</text:span></text:p>
      <text:p text:style-name="P834">11 And I, brethren, if I yet preach circumcision, why do I yet suffer persecution? then is the offence of the cross ceased. 12 I would they were even cut off which trouble you.</text:p>
      <text:p text:style-name="P835"><text:span text:style-name="T836">The offence of the cross:<text:s/></text:span><text:span text:style-name="T837">See Isaiah 8:14 and Hosea 5:15.</text:span></text:p>
      <text:p text:style-name="P838"><text:span text:style-name="T839">I would that they were even cut off which trouble you:</text:span><text:span text:style-name="T840"> Paul said that he wished the troublemaker were dead than for him to leave a trail of eternal death behind him wherever he goes with his heresy.</text:span></text:p>
      <text:p text:style-name="P841"><text:span text:style-name="T842">13 For, brethren, ye have been called unto liberty; only use not liberty for an occasion to the flesh, but by love serve one another.</text:span></text:p>
      <text:p text:style-name="P843"><text:span text:style-name="T844">Called unto liberty:</text:span><text:span text:style-name="T845"> Liberty frees you up to be a blessing to others instead of always being worried about whether you have done enough to please God.</text:span></text:p>
      <text:p text:style-name="P846"><text:span text:style-name="T847">An occasion to the flesh: </text:span><text:span text:style-name="T848">Just because you are eternally secure, it does not give you the right to sin.</text:span></text:p>
      <text:p text:style-name="P849">Romans 6:1 What shall we say then? Shall we continue in sin, that grace may abound? 2 God forbid, how shall we that are dead to sin live any longer therein?</text:p>
      <text:p text:style-name="P850"><text:s text:c="3"/>Stay busy running the race well, so you are too busy to be bothered by fleshly temptations.</text:p>
      <text:p text:style-name="P851"><text:span text:style-name="T852">14 For all the law is fulfilled in one word, even in this; Thou shalt love thy neighbour as thyself. 15 But if ye bite and devour one another, take heed that ye be not consumed one of another.<text:s/></text:span><text:span text:style-name="T853">Leviticus 19:18.</text:span></text:p>
      <text:p text:style-name="P854"><text:s text:c="3"/>A person trying to keep the law, will tend to develop a self-righteous attitude, which can lead to other things that will eventually cause strife and division, which will lead to hatred and separation.</text:p>
      <text:p text:style-name="P855"><text:s text:c="3"/>These are not the intent of the law, but a person that is not led by the Spirit, who doesn’t become humbled by the law, will naturally turn towards these tendencies.</text:p>
      <text:soft-page-break/>
      <text:p text:style-name="P856"><text:span text:style-name="T857">16 This I say then, Walk in the Spirit, and ye shall not fulfil the lust of the flesh. 17 For the flesh lusteth against the Spirit, and the Spirit against the flesh: and these are contrary the one to the other: so that ye cannot do the things that ye would. 18 But if ye be led of the Spirit, ye are not under the law.</text:span></text:p>
      <text:p text:style-name="P858"><text:span text:style-name="T859">Walk in the Spirit:</text:span><text:span text:style-name="T860"> The flesh will not lead you to do anything after the Spirit, and the opposite is also true.</text:span></text:p>
      <text:p text:style-name="P861"><text:span text:style-name="T862">The lust of the flesh:</text:span><text:span text:style-name="T863"><text:s/>These lead to the works of the flesh.</text:span></text:p>
      <text:p text:style-name="P864"><text:s text:c="3"/>So, it is important that a believer ask themself if what they are thinking of doing is a work of the flesh, or of the Spirit, and then follow the Spirit. If we are acting in accordance with the flesh, then we need to cease and desist.</text:p>
      <text:p text:style-name="P865"><text:span text:style-name="T866">19 Now the works of the flesh are manifest, which are these; Adultery, fornication, uncleanness, lasciviousness, 20 Idolatry, witchcraft, hatred, variance, emulations, wrath, strife, seditions, heresies, 21 Envyings, murders, drunkenness, revellings, and such like: of the which I tell you before, as I have also told you in time past, that they which do such things shall not inherit the kingdom of God.</text:span></text:p>
      <text:p text:style-name="P867"><text:span text:style-name="T868">The works of the flesh:</text:span><text:span text:style-name="T869"> A saved person can do all of the things that a lost person can do when they are led by the flesh.</text:span></text:p>
      <text:p text:style-name="P870"><text:s text:c="3"/>These are the things that our flesh naturally wants to do, but when the Spirit is present as it is in the believer, we have the power to have victory over the flesh.</text:p>
      <text:p text:style-name="P871"><text:span text:style-name="T872">They which do such things shall not inherit the kingdom of God:</text:span><text:span text:style-name="T873"><text:s/>This is not the kingdom of heaven, which is one specific time period contained inside the kingdom of God which is eternal.</text:span></text:p>
      <text:p text:style-name="P874"><text:span text:style-name="T875">22 But the fruit of the Spirit is love, joy, peace, longsuffering, gentleness, goodness, faith, 23 Meekness, temperance: against such there is no law.</text:span></text:p>
      <text:p text:style-name="P876"><text:span text:style-name="T877">The fruit of the Spirit:</text:span><text:span text:style-name="T878"> If we are actively showing (walking in) love, joy, peace, longsuffering, gentleness, goodness, faith, meekness, and temperance we cannot be simultaneously doing works of the flesh.</text:span></text:p>
      <text:p text:style-name="P879"><text:span text:style-name="T880"><text:s text:c="3"/>The main way to walk in the Spirit today, is to be involved in reaching people for Christ with he gospel, and making all men see what is the fellowship of the mystery.<text:s/></text:span><text:span text:style-name="T881">See</text:span><text:span text:style-name="T882"><text:s/></text:span><text:span text:style-name="T883">Ephesian 3:8-10.</text:span></text:p>
      <text:p text:style-name="P884"><text:span text:style-name="T885">24 And they that are Christ's have crucified the flesh with the affections and lusts. 25 If we live in the Spirit, let us also walk in the Spirit.</text:span></text:p>
      <text:p text:style-name="P886"><text:span text:style-name="T887">Crucified the flesh: </text:span><text:span text:style-name="T888">We die to our flesh. Paul said he died daily. 1st Corinthians 15:31.</text:span></text:p>
      <text:p text:style-name="P889"><text:span text:style-name="T890">Walk in the Spirit:</text:span><text:span text:style-name="T891"> All believers live in the Spirit, but all do not yield to its leading.</text:span></text:p>
      <text:p text:style-name="P892"><text:s text:c="3"/>Yielding to the Spirit that lives in us, and letting Christ live through us as we put into practice the fruits of the Spirit. That is walking. It takes a conscious effort to get up and walk. It is hard work walking in the Spirit.</text:p>
      <text:p text:style-name="P893"><text:span text:style-name="T894">26 Let us not be desirous of vain glory, provoking one another, envying one another.</text:span></text:p>
      <text:p text:style-name="P895"><text:s text:c="3"/>We should exhibit these fruits of the Spirit in our lives, but we can also refuse to walk in the Spirit and thus fulfill the lust of the flesh.</text:p>
      <text:p text:style-name="P896"><text:span text:style-name="T897">Desirous of vain glory:</text:span><text:span text:style-name="T898"><text:s/>Short term glory, worldly glory. What do you desire, for those you know to know Christ by your walking in in the Spirit around them?</text:span></text:p>
      <text:p text:style-name="P899"><text:span text:style-name="T900">Provoking one another:</text:span><text:span text:style-name="T901"><text:s/>To vain glory. (a wasted life).</text:span></text:p>
      <text:soft-page-break/>
      <text:p text:style-name="P902"><text:span text:style-name="T903">Envying one another:</text:span><text:span text:style-name="T904"><text:s/>Who do you envy? Someone climbing the corporate ladder? Or someone who is walking in the Spirit helping to bring people to Christ and making them see what is the fellowship of the mystery.</text:span></text:p>
      <text:p text:style-name="P905"/>
      <text:p text:style-name="P906"><text:span text:style-name="T907">Chapter Six</text:span></text:p>
      <text:p text:style-name="P908"><text:span text:style-name="T909">A new creature</text:span></text:p>
      <text:p text:style-name="P910"><text:span text:style-name="T911">1 Brethren, if a man be overtaken in a fault, ye which are spiritual, restore such an one in the spirit of meekness; considering thyself, lest thou also be tempted.</text:span></text:p>
      <text:p text:style-name="P912"><text:span text:style-name="T913">Overtaken in a fault:<text:s/></text:span><text:span text:style-name="T914">The Greek word for fault is only translated one other time as the word “faults” in James 5:16. It is usually translated as sins, transgressions, or offences.</text:span></text:p>
      <text:p text:style-name="P915"><text:s text:c="3"/>The word is translated as “fall” in Romans 11:11-12 concerning Israel’s fall from being the channel of blessing (salvation) to the Gentiles.<text:s/></text:p>
      <text:p text:style-name="P916"><text:span text:style-name="T917">Ye which are spiritual, restore such an one:</text:span><text:span text:style-name="T918"> This is exactly what the apostle Paul is doing here with the believers in Galatia that have been overtaken in a doctrinal fault.</text:span></text:p>
      <text:p text:style-name="P919"><text:s text:c="3"/>Paul, being their spiritual father, sought to restore these believers to doctrinal truth because they had fallen from the teaching of grace, and were teaching justification by the law. Galatians 5:4.</text:p>
      <text:p text:style-name="P920"><text:span text:style-name="T921">1st Corinthians 10:12 Wherefore let him that thinketh he standeth take heed lest he fall.</text:span></text:p>
      <text:p text:style-name="P922"><text:span text:style-name="T923">The spirit of meekness:<text:s/></text:span><text:span text:style-name="T924">This phrase is only mentioned one other time in scripture. See 1</text:span><text:span text:style-name="T925">st</text:span><text:span text:style-name="T926"><text:s/>Corinthians 4:21.</text:span></text:p>
      <text:p text:style-name="P927"><text:span text:style-name="T928">2 Bear ye one another's burdens, and so fulfil the law of Christ. 3 For if a man think himself to be something, when he is nothing, he deceiveth himself.<text:s/></text:span></text:p>
      <text:p text:style-name="P929"><text:span text:style-name="T930">The law of</text:span><text:span text:style-name="T931"><text:s/></text:span><text:span text:style-name="T932">Christ:</text:span><text:span text:style-name="T933"><text:s/>This is bearing one another’s burdens. Christ bore the burden of our sins for us.</text:span></text:p>
      <text:p text:style-name="P934">4 But let every man prove his own work, and then shall he have rejoicing in himself alone, and not in another. 5 For every man shall bear his own burden.</text:p>
      <text:p text:style-name="P935"><text:span text:style-name="T936">Let every man prove his own work:<text:s/></text:span><text:span text:style-name="T937">We can cut corners in our Christian life, but other believers can help us stay on track. Romans 7:25.</text:span></text:p>
      <text:p text:style-name="P938"><text:span text:style-name="T939">For every man shall bear his own burden:<text:s/></text:span><text:span text:style-name="T940">It is helpful when another believer helps us with our struggles every once in a while.</text:span></text:p>
      <text:p text:style-name="P941"><text:span text:style-name="T942">6 Let him that is taught in the word communicate unto him that teacheth in all good things. 7 Be not deceived; God is not mocked: for whatsoever a man soweth, that shall he also reap.</text:span></text:p>
      <text:p text:style-name="P943"><text:span text:style-name="T944">Let him that is taught in the word communicate unto him that teacheth:</text:span><text:span text:style-name="T945"> The word communicate here literally means to pay the teacher.</text:span></text:p>
      <text:p text:style-name="P946"><text:span text:style-name="T947"><text:s text:c="3"/>Do not muzzle the mouth of the ox that treadeth out the corn. When we do, we sow good seed back to the one who sowed it, for us to grow by. Deuteronomy 25:4, 1</text:span><text:span text:style-name="T948">st</text:span><text:span text:style-name="T949"><text:s/>Corinthians 9:9 and 1</text:span><text:span text:style-name="T950">st</text:span><text:span text:style-name="T951"><text:s/>Timothy 5:18.</text:span></text:p>
      <text:p text:style-name="P952"><text:s text:c="3"/>We shall not only reap blessings here on earth, but treasures shall be laid up in heaven for us as well. The teacher of the word should be provided for by the students that receive from him.</text:p>
      <text:p text:style-name="P953"><text:span text:style-name="T954">Communicate unto him that teacheth:<text:s/></text:span><text:span text:style-name="T955">See Philippians 4:15.</text:span></text:p>
      <text:p text:style-name="P956"><text:span text:style-name="T957">Whatsoever a man soweth, that shall he also reap:<text:s/></text:span><text:span text:style-name="T958">See 2</text:span><text:span text:style-name="T959">nd</text:span><text:span text:style-name="T960"><text:s/>Corinthians 9:6. Chapters 8 and 9<text:s/></text:span><text:soft-page-break/><text:span text:style-name="T961">are all about sowing financially in God’s work.</text:span></text:p>
      <text:p text:style-name="P962"><text:span text:style-name="T963">8 For he that soweth to his flesh shall of the flesh reap corruption; but he that soweth to the Spirit shall of the Spirit reap life everlasting.</text:span></text:p>
      <text:p text:style-name="P964"><text:span text:style-name="T965">Soweth to his flesh:</text:span><text:span text:style-name="T966"> This is when a believer buys lots of toys for fleshly fun which can corrupt them, instead of storing up spiritual things.</text:span></text:p>
      <text:p text:style-name="P967"><text:span text:style-name="T968">Soweth to the Spirit: </text:span><text:span text:style-name="T969">This is when a believer finds out what God is doing in this dispensation and soweth towards that instead of buying more toys for his flesh which waxes old and corrupts. Buy dispensational books and give them to others instead.</text:span></text:p>
      <text:p text:style-name="P970">9 And let us not be weary in well doing: for in due season we shall reap, if we faint not.<text:s/></text:p>
      <text:p text:style-name="P971"><text:s text:c="3"/>When do we have a church that can meet the needs of its children? When the members don’t faint, in well doing.</text:p>
      <text:p text:style-name="P972"><text:s text:c="3"/>Why do people leave churches often? They get weary in well doing. They want immediate gratification. “They didn’t have anything for the kids at our previous church.” That’s sad, what ministry did you work in?”</text:p>
      <text:p text:style-name="P973">10 As we have therefore opportunity, let us do good unto all men, especially unto them who are of the household of faith.</text:p>
      <text:p text:style-name="P974"><text:span text:style-name="T975">As we have therefore opportunity:<text:s/></text:span><text:span text:style-name="T976">We have opportunities to do good, but do we act on them while they are with us? We don’t have enough grace assemblies, because we don’t invest in the ones we have.</text:span></text:p>
      <text:p text:style-name="P977"><text:span text:style-name="T978">11 Ye see how large a letter I have written unto you with mine own hand.</text:span></text:p>
      <text:p text:style-name="P979"><text:span text:style-name="T980"><text:s text:c="2"/></text:span><text:span text:style-name="T981"><text:s/></text:span><text:span text:style-name="T982">Compare this with what the author of Hebrews says about the size of that letter (a much larger one). This is just another proof verse that tells you that Paul did not write the book of Hebrews.</text:span></text:p>
      <text:p text:style-name="P983"><text:span text:style-name="T984">Hebrews 13:22 And I beseech you, brethren, suffer the word of exhortation: for<text:s/></text:span><text:span text:style-name="T985">I have written a letter unto you in few words</text:span><text:span text:style-name="T986">.</text:span></text:p>
      <text:p text:style-name="P987"><text:s text:c="3"/>What does Paul mean by verse eleven? He is practicing what he preached. He is sewing God’s word to the churches of Galatia, whether he gets a shekel from them or not.</text:p>
      <text:p text:style-name="P988"><text:span text:style-name="T989">12 As many as desire to make a fair shew in the flesh, they constrain you to be circumcised; only lest they should suffer persecution for the cross of Christ.</text:span></text:p>
      <text:p text:style-name="P990"><text:span text:style-name="T991">A fair shew in the flesh:</text:span><text:span text:style-name="T992"> An outward physical act, like circumcision, or baptism done for show, something to boast/glory about.</text:span></text:p>
      <text:p text:style-name="P993"><text:span text:style-name="T994">13 For neither they themselves who are circumcised keep the law; but desire to have you circumcised, that they may glory in your flesh.</text:span></text:p>
      <text:p text:style-name="P995"><text:span text:style-name="T996">Glory in your flesh:</text:span><text:span text:style-name="T997"> Glorying in outward acts that can be seen of men have no spiritual benefit. The Jews boasted of their circumcisions, while Christians today boast of baptisms. Paul was not sent to baptize, but to preach the gospel. 1st Corinthians 1:17.</text:span></text:p>
      <text:p text:style-name="P998"><text:span text:style-name="T999">14 But God forbid that I should glory, save in the cross of our Lord Jesus Christ, by whom the world is crucified unto me, and I unto the world.</text:span></text:p>
      <text:p text:style-name="P1000"><text:span text:style-name="T1001">The world is crucified unto me:</text:span><text:span text:style-name="T1002"> The world was dead to Paul, and he was dead to the world.</text:span></text:p>
      <text:p text:style-name="P1003"><text:s text:c="3"/>Under the law circumcision availed much, but under grace circumcision is unnecessary, and it can even be dangerous spiritually speaking if one places even part of their faith in it for their salvation.</text:p>
      <text:soft-page-break/>
      <text:p text:style-name="P1004"><text:span text:style-name="T1005">And I unto the world:</text:span><text:span text:style-name="T1006"><text:s/>Paul let Christ live through him by giving up his own desires.</text:span></text:p>
      <text:p text:style-name="P1007"><text:span text:style-name="T1008">15 For in Christ Jesus neither circumcision availeth any thing, nor uncircumcision, but a new creature.</text:span></text:p>
      <text:p text:style-name="P1009"><text:span text:style-name="T1010">In Christ Jesus:</text:span><text:span text:style-name="T1011"> You are placed into Christ the moment you believe the gospel. 1st Corinthians 12:13, and 15:1-4.</text:span></text:p>
      <text:p text:style-name="P1012"><text:span text:style-name="T1013">A new creature:</text:span><text:span text:style-name="T1014"> The new creature is the result of Christ's death on the cross which unites both Jews and Gentiles into one new body which has an heavenly destiny that will rule and reign from there after Satan has been cast down. Ephesians 2:15 and Revelation 12:8-9.</text:span></text:p>
      <text:p text:style-name="P1015"><text:span text:style-name="T1016">2nd Corinthians 5:17 Therefore if any man be in Christ, he is a new creature: old things are passed away; behold, all things are become new.</text:span></text:p>
      <text:p text:style-name="P1017"><text:span text:style-name="T1018">16 And as many as walk according to this rule, peace be on them, and mercy, and upon the Israel of God.</text:span></text:p>
      <text:p text:style-name="P1019"><text:span text:style-name="T1020">As many as walk according to this rule, peace be on them, and mercy:<text:s/></text:span><text:span text:style-name="T1021">A rule? That sounds like law to some. If you reap, you will sow, that is also a rule.</text:span></text:p>
      <text:p text:style-name="P1022"><text:s text:c="3"/>If we sow into the future in different areas mentioned in this epistle we will reap. If we neglect them, we will reap what we sow.</text:p>
      <text:p text:style-name="P1023"><text:span text:style-name="T1024">The Israel of God:<text:s/></text:span><text:span text:style-name="T1025">They were the Jews in the first century that were circumcised in their hearts, who believed that Jesus was the Christ, the Son of the living God. Matthew 16:16.</text:span></text:p>
      <text:p text:style-name="P1026"><text:s text:c="3"/>They were the twelve apostles, and the believing remnant, a.k.a. the little flock of Luke 12:32. There is no Israel of God today, there will be once again in the tribulation period, however.</text:p>
      <text:p text:style-name="P1027"><text:span text:style-name="T1028">17 From henceforth let no man trouble me: for I bear in my body the marks of the Lord Jesus.</text:span></text:p>
      <text:p text:style-name="P1029"><text:span text:style-name="T1030">I bear in my body the marks of the Lord Jesus: </text:span><text:span text:style-name="T1031">As the Galatian believers suffered trouble for following Christ, so much the more did Paul, the apostle of the Gentiles.</text:span></text:p>
      <text:p text:style-name="P1032"><text:span text:style-name="T1033">2nd Corinthians 11:23 Are they ministers of Christ? (I speak as a fool) I am more; in labours more abundant, in stripes above measure, in prisons more frequent, in deaths oft. 24 Of the Jews five times received I forty stripes save one. 25 Thrice was I beaten with rods, once was I stoned, thrice I suffered shipwreck, a night and a day I have been in the deep; 26 In journeyings often, in perils of waters, in perils of robbers, in perils by mine own countrymen, in perils by the heathen, in perils in the city, in perils in the wilderness, in perils in the sea, in perils among false brethren; 27 In weariness and painfulness, in watchings often, in hunger and thirst, in fastings often, in cold and nakedness</text:span><text:span text:style-name="T1034">.</text:span></text:p>
      <text:p text:style-name="P1035"><text:span text:style-name="T1036">18 Brethren, the grace of our Lord Jesus Christ be with your spirit. Amen. </text:span><text:span text:style-name="T1037">To the Galatians written from Rome.</text:span></text:p>
      <text:p text:style-name="P1038"><text:span text:style-name="T1039">The grace of our Lord Jesus Christ be with your spirit:<text:s/></text:span><text:span text:style-name="T1040">That is when was say the things of mine are not my own, they are on loan to me to sow back into this world to reconcile people to God.</text:span></text:p>
      <text:p text:style-name="P1041"/>
      <text:p text:style-name="P1042"><text:span text:style-name="T1043">The End</text:span></text:p>
      <text:p text:style-name="P1044"/>
      <text:p text:style-name="P1045">Galatians Tests</text:p>
      <text:p text:style-name="P1046"/>
      <text:p text:style-name="P1047"><text:span text:style-name="T1048">Chapter One</text:span></text:p>
      <text:list text:style-name="LFO1" text:continue-numbering="true">
        <text:list-item>
          <text:p text:style-name="P1049"><text:span text:style-name="T1050">Who is the Author of the Book? Paul</text:span></text:p>
        </text:list-item>
        <text:list-item>
          <text:p text:style-name="P1051"><text:span text:style-name="T1052">When was it written? In which order was Galatians written as compared to his other epistles?</text:span></text:p>
        </text:list-item>
        <text:list-item>
          <text:p text:style-name="P1053"><text:span text:style-name="T1054">Who appointed Paul as an Apostle? * Where did his<text:s/></text:span><text:span text:style-name="T1055">appointment come from?</text:span></text:p>
        </text:list-item>
        <text:list-item>
          <text:p text:style-name="P1056"><text:span text:style-name="T1057">Who was he an Apostle to?</text:span></text:p>
        </text:list-item>
        <text:list-item>
          <text:p text:style-name="P1058"><text:span text:style-name="T1059">Was Paul the replacement for Judas instead of Matthias?</text:span></text:p>
        </text:list-item>
        <text:list-item>
          <text:p text:style-name="P1060"><text:span text:style-name="T1061">What has our Lord Jesus Christ delivered us from?<text:s/></text:span></text:p>
        </text:list-item>
        <text:list-item>
          <text:p text:style-name="P1062"><text:span text:style-name="T1063">Who did Paul marvel that the Galatians had removed themselves from?</text:span></text:p>
        </text:list-item>
        <text:list-item>
          <text:p text:style-name="P1064"><text:span text:style-name="T1065">What did they also remove themselves from?</text:span></text:p>
        </text:list-item>
        <text:list-item>
          <text:p text:style-name="P1066"><text:span text:style-name="T1067">What did they turn to?</text:span></text:p>
        </text:list-item>
        <text:list-item>
          <text:p text:style-name="P1068"><text:span text:style-name="T1069">Is there another gospel that could have saved the Galatians?</text:span></text:p>
        </text:list-item>
        <text:list-item>
          <text:p text:style-name="P1070"><text:span text:style-name="T1071">What were those people doing with the true gospel that were troubling the Galatians?</text:span></text:p>
        </text:list-item>
        <text:list-item>
          <text:p text:style-name="P1072"><text:span text:style-name="T1073"><text:s/>Why does Paul call the gospel of Christ, the grace of Christ?<text:s/></text:span></text:p>
        </text:list-item>
        <text:list-item>
          <text:p text:style-name="P1074"><text:span text:style-name="T1075"><text:s/>How was Satan confusing the people of Galatia concerning the gospel?</text:span></text:p>
        </text:list-item>
        <text:list-item>
          <text:p text:style-name="P1076"><text:span text:style-name="T1077">How does Paul end verses eight and nine?</text:span></text:p>
        </text:list-item>
        <text:list-item>
          <text:p text:style-name="P1078"><text:span text:style-name="T1079">Where did Paul get his Gospel from?</text:span></text:p>
        </text:list-item>
        <text:list-item>
          <text:p text:style-name="P1080"><text:span text:style-name="T1081">How did he get it?</text:span></text:p>
        </text:list-item>
        <text:list-item>
          <text:p text:style-name="P1082"><text:span text:style-name="T1083">What Church did Paul persecute? A.<text:s/></text:span><text:span text:style-name="T1084">The Remnant Church (Jews Only</text:span><text:span text:style-name="T1085">)</text:span><text:span text:style-name="T1086"><text:s/>B</text:span><text:span text:style-name="T1087">. The Body of Christ</text:span></text:p>
        </text:list-item>
        <text:list-item>
          <text:p text:style-name="P1088"><text:span text:style-name="T1089">How was Paul’s salvation a major blow to Satan’s plan? What was he to him?</text:span></text:p>
        </text:list-item>
        <text:list-item>
          <text:p text:style-name="P1090"><text:span text:style-name="T1091">How long did Paul stay in Antioch preaching before ever coming to Jerusalem?</text:span></text:p>
        </text:list-item>
        <text:list-item>
          <text:p text:style-name="P1092"><text:span text:style-name="T1093">What did Paul receive in Arabia from God?</text:span></text:p>
        </text:list-item>
        <text:list-item>
          <text:p text:style-name="P1094"><text:span text:style-name="T1095">What was James the Lord’s brother’s position in Jerusalem?</text:span></text:p>
        </text:list-item>
        <text:list-item>
          <text:p text:style-name="P1096"><text:span text:style-name="T1097">What does Paul tell us in I Timothy 1:11 concerning the gospel?</text:span></text:p>
        </text:list-item>
      </text:list>
      <text:p text:style-name="P1098"/>
      <text:p text:style-name="P1099"><text:span text:style-name="T1100">Chapter Two</text:span></text:p>
      <text:p text:style-name="P1101"><text:span text:style-name="T1102">1. How long after Paul went to Jerusalem was it before he went back?</text:span></text:p>
      <text:p text:style-name="P1103"><text:span text:style-name="T1104">2. What was Paul and his friends delivering to the suffering<text:s/></text:span><text:span text:style-name="T1105">believers in Jerusalem?</text:span></text:p>
      <text:p text:style-name="P1106"><text:span text:style-name="T1107">3. What was meant by Paul concerning the gospel that he preached among the gentiles?</text:span></text:p>
      <text:p text:style-name="P1108"><text:span text:style-name="T1109">4. What were the false brethren doing</text:span><text:span text:style-name="T1110">?</text:span></text:p>
      <text:p text:style-name="P1111"><text:span text:style-name="T1112">5. What was Paul’s response to them?<text:s/></text:span></text:p>
      <text:p text:style-name="P1113"><text:span text:style-name="T1114">6. Was it necessary for Titus to be circumcised?</text:span></text:p>
      <text:soft-page-break/>
      <text:p text:style-name="P1115"><text:span text:style-name="T1116">7. Does Paul say that there were two gospels being preached to two different groups?</text:span></text:p>
      <text:p text:style-name="P1117"><text:span text:style-name="T1118">8. What are these gospels called and who are they to?</text:span></text:p>
      <text:p text:style-name="P1119"><text:span text:style-name="T1120">9. When Peter later ministered in Babylon what group of people were there?<text:s/></text:span></text:p>
      <text:p text:style-name="P1121"><text:span text:style-name="T1122">10. To whom did Peter, James and John say that they would remain and minister unto?</text:span></text:p>
      <text:p text:style-name="P1123"><text:span text:style-name="T1124">11. What did Peter do that got him rebuked by Paul in Antioch?</text:span></text:p>
      <text:p text:style-name="P1125"><text:span text:style-name="T1126">12. Whose faith does it say in verse sixteen that we are justified by?</text:span></text:p>
      <text:p text:style-name="P1127"><text:span text:style-name="T1128">13. Can the works of the Law justify anyone?</text:span></text:p>
      <text:p text:style-name="P1129"><text:span text:style-name="T1130">14. What did Paul mean when he talked about building again the things he destroyed?</text:span></text:p>
      <text:p text:style-name="P1131"><text:span text:style-name="T1132">15. By whose faith does Paul state that we live in the flesh by?</text:span></text:p>
      <text:p text:style-name="P1133"/>
      <text:p text:style-name="P1134"><text:span text:style-name="T1135">Chapter Three</text:span></text:p>
      <text:p text:style-name="P1136"><text:span text:style-name="T1137">1. What does Paul say that someone did to the Galatians to get them to not obey the truth?</text:span></text:p>
      <text:p text:style-name="P1138"><text:span text:style-name="T1139">2. How did the Galatians receive the Spirit? A. By the works of the Law B.<text:s/></text:span><text:span text:style-name="T1140">By the hearing of Faith</text:span></text:p>
      <text:p text:style-name="P1141"><text:span text:style-name="T1142">3. After<text:s/></text:span><text:span text:style-name="T1143">being saved are we made perfect by our works?</text:span></text:p>
      <text:p text:style-name="P1144"><text:span text:style-name="T1145">4. How were miracles performed in Galatia? A. By the works of the Law B.<text:s/></text:span><text:span text:style-name="T1146">By the hearing of Faith</text:span><text:span text:style-name="T1147"><text:s/></text:span></text:p>
      <text:p text:style-name="P1148"><text:span text:style-name="T1149">5. Was the Gospel unto Abraham a works or a faith based gospel?</text:span></text:p>
      <text:p text:style-name="P1150"><text:span text:style-name="T1151">6. How did Christ redeem us from the curse of the Law according to verse thirteen?</text:span></text:p>
      <text:p text:style-name="P1152"><text:span text:style-name="T1153">7. What promise do the Gentiles receive by faith?</text:span></text:p>
      <text:p text:style-name="P1154"><text:span text:style-name="T1155">8. What is meant by Abraham’s seed receiving the promise and not seeds?</text:span></text:p>
      <text:p text:style-name="P1156"><text:span text:style-name="T1157">9. Did the Law replace and disannul the promise to Abraham?</text:span></text:p>
      <text:p text:style-name="P1158"><text:span text:style-name="T1159">10. How long was the Law to remain in operation according to verse nineteen?</text:span></text:p>
      <text:p text:style-name="P1160"><text:span text:style-name="T1161">11. Verse twenty two states that the Law concluded all under<text:s/></text:span><text:span text:style-name="T1162">what</text:span><text:span text:style-name="T1163"><text:s/>and to<text:s/></text:span><text:span text:style-name="T1164">whom</text:span><text:span text:style-name="T1165">?</text:span></text:p>
      <text:p text:style-name="P1166"><text:span text:style-name="T1167">12. By whose faith are we made partakers in the promise according to the same verse?</text:span></text:p>
      <text:p text:style-name="P1168"><text:span text:style-name="T1169">13.<text:s/></text:span><text:span text:style-name="T1170">What is meant by the phrase, “the faith” in verse twenty three?</text:span></text:p>
      <text:p text:style-name="P1171"><text:span text:style-name="T1172">14. The Law served as Israel’s<text:s/></text:span><text:span text:style-name="T1173">what</text:span><text:span text:style-name="T1174">, to bring them unto<text:s/></text:span><text:span text:style-name="T1175">what</text:span><text:span text:style-name="T1176">?</text:span></text:p>
      <text:p text:style-name="P1177"><text:span text:style-name="T1178">15. Does being baptized into Christ have anything to do with water?</text:span></text:p>
      <text:p text:style-name="P1179"><text:span text:style-name="T1180">16. What does it mean to be in Christ according to the last few verses?</text:span></text:p>
      <text:p text:style-name="P1181"/>
      <text:p text:style-name="P1182"><text:span text:style-name="T1183">Chapter Four</text:span></text:p>
      <text:p text:style-name="P1184"><text:span text:style-name="T1185">1. What system was God’s Son made under? A.<text:s/></text:span><text:span text:style-name="T1186">The<text:s/></text:span><text:span text:style-name="T1187">Law</text:span><text:span text:style-name="T1188"><text:s/></text:span><text:span text:style-name="T1189">B. Grace</text:span></text:p>
      <text:p text:style-name="P1190"><text:span text:style-name="T1191">2. What is meant by the fullness of time?<text:s/></text:span></text:p>
      <text:soft-page-break/>
      <text:p text:style-name="P1192"><text:span text:style-name="T1193">3. Who was God’s Son sent to redeem according to verse five?</text:span></text:p>
      <text:p text:style-name="P1194"><text:span text:style-name="T1195">4. Did Jesus have to live out the Law perfectly?</text:span></text:p>
      <text:p text:style-name="P1196"><text:span text:style-name="T1197">5. Paul in verse seven called the Galatians servants before he called them ________, and __________?</text:span></text:p>
      <text:p text:style-name="P1198"><text:span text:style-name="T1199">6. By adding works to maintain their salvation Paul said they were desiring to do what?</text:span></text:p>
      <text:p text:style-name="P1200"><text:span text:style-name="T1201">7.<text:s/></text:span><text:span text:style-name="T1202">What was Paul afraid of in verse eleven?<text:s/></text:span></text:p>
      <text:p text:style-name="P1203"><text:span text:style-name="T1204">8. How had things changed in regards to the Galatians relationship to Paul</text:span></text:p>
      <text:p text:style-name="P1205"><text:span text:style-name="T1206">9. What allegory did Paul use with these Galatians to teach them about the two covenants?</text:span></text:p>
      <text:p text:style-name="P1207"><text:span text:style-name="T1208">10. What two new elements were brought into Paul’s letter to the Galatians in verse twenty</text:span><text:span text:style-name="T1209">-</text:span><text:span text:style-name="T1210">nine?<text:s/></text:span></text:p>
      <text:p text:style-name="P1211"/>
      <text:p text:style-name="P1212"><text:span text:style-name="T1213">Chapter Five</text:span></text:p>
      <text:p text:style-name="P1214"><text:span text:style-name="T1215">1. Being yoked in the bondage of works is synonymous with Sarah’s former what?</text:span></text:p>
      <text:p text:style-name="P1216"><text:span text:style-name="T1217">2. To those that put their trust in circumcision what does Paul say they have done?</text:span></text:p>
      <text:p text:style-name="P1218"><text:span text:style-name="T1219">3. What did Paul say would happen to the one who troubled the Galatians?</text:span></text:p>
      <text:p text:style-name="P1220"><text:span text:style-name="T1221">4. What did Paul say he wished would happen to them?</text:span></text:p>
      <text:p text:style-name="P1222"><text:span text:style-name="T1223">5. We are not to use liberty for an occasion to the what?</text:span></text:p>
      <text:p text:style-name="P1224"><text:span text:style-name="T1225">6. What do we need to do to not fulfill the lust of the flesh?</text:span></text:p>
      <text:p text:style-name="P1226"/>
      <text:p text:style-name="P1227"/>
      <text:p text:style-name="P1228"><text:span text:style-name="T1229">Chapter Six</text:span></text:p>
      <text:p text:style-name="P1230"><text:span text:style-name="T1231">1. What should a spiritual person do when helping someone is overtaken in a fault?</text:span></text:p>
      <text:p text:style-name="P1232"><text:span text:style-name="T1233">2. What responsibility does someone have to the one who teaches them the word?</text:span></text:p>
      <text:p text:style-name="P1234"><text:span text:style-name="T1235">3. Why did some desire to have the Galatians circumcised?</text:span></text:p>
      <text:p text:style-name="P1236"><text:span text:style-name="T1237">4. What is the only thing that avails a<text:s/></text:span><text:span text:style-name="T1238">person in Christ?</text:span></text:p>
      <text:p text:style-name="P1239"><text:span text:style-name="T1240">5. What did Paul mean when he said he bore in his body the marks of Christ?<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style:language-asian="en" style:country-asian="US" style:language-complex="ar" style:country-complex="SA" fo:hyphenate="true"/>
    </style:style>
    <style:style style:name="Heading2" style:display-name="Heading 2" style:family="paragraph" style:parent-style-name="Normal" style:next-style-name="Normal" style:default-outline-level="2">
      <style:paragraph-properties fo:keep-with-next="always" fo:keep-together="always" fo:widows="2" fo:orphans="2" style:vertical-align="auto" fo:margin-top="0.0277in" fo:line-height="107%"/>
      <style:text-properties style:font-name="Aptos Display" style:font-name-asian="Times New Roman" style:font-name-complex="Times New Roman" fo:color="#0F4761" style:letter-kerning="true" fo:font-size="13pt" style:font-size-asian="13pt" style:font-size-complex="13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he" style:country-complex="IL" fo:hyphenate="true"/>
    </style:style>
    <style:style style:name="Strong" style:display-name="Strong" style:family="text">
      <style:text-properties fo:font-weight="bold" style:font-weight-asian="bold" style:font-weight-complex="bold"/>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en" style:country-asian="US" style:language-complex="ar" style:country-complex="SA"/>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true" fo:font-size="13pt" style:font-size-asian="13pt" style:font-size-complex="13pt" style:language-asian="en" style:country-asian="US" style:language-complex="ar" style:country-complex="SA"/>
    </style:style>
    <style:style style:name="msonormal0" style:display-name="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 style:display-name="BODY" style:family="paragraph" style:parent-style-name="Normal">
      <style:paragraph-properties fo:widows="2" fo:orphans="2" style:text-autospace="none" style:vertical-align="auto"/>
      <style:text-properties style:font-name="Verdana" style:font-name-asian="Aptos" style:font-name-complex="Verdana" fo:color="#CFCFCF" style:letter-kerning="false" fo:font-size="14pt" style:font-size-asian="14pt" style:font-size-complex="14pt" style:language-asian="en" style:country-asian="US" style:language-complex="ar" style:country-complex="SA" fo:hyphenate="true"/>
    </style:style>
    <style:style style:name="Header" style:display-name="Head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ptos" style:font-name-asian="Aptos" style:font-name-complex="Times New Roman" style:letter-kerning="true" fo:font-size="11pt" style:font-size-asian="11pt" style:font-size-complex="11pt" style:language-asian="en" style:country-asian="US" style:language-complex="ar" style:country-complex="SA" fo:hyphenate="true"/>
    </style:style>
    <style:style style:name="HeaderChar" style:display-name="Header Char" style:family="text" style:parent-style-name="DefaultParagraphFont">
      <style:text-properties style:font-name="Aptos" style:font-name-asian="Aptos" style:font-name-complex="Times New Roman" style:letter-kerning="true" fo:font-size="11pt" style:font-size-asian="11pt" style:font-size-complex="11pt"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ptos" style:font-name-asian="Aptos" style:font-name-complex="Times New Roman" style:letter-kerning="true" fo:font-size="11pt" style:font-size-asian="11pt" style:font-size-complex="11pt" style:language-asian="en" style:country-asian="US" style:language-complex="ar" style:country-complex="SA" fo:hyphenate="true"/>
    </style:style>
    <style:style style:name="FooterChar" style:display-name="Footer Char" style:family="text" style:parent-style-name="DefaultParagraphFont">
      <style:text-properties style:font-name="Aptos" style:font-name-asian="Aptos" style:font-name-complex="Times New Roman" style:letter-kerning="true" fo:font-size="11pt" style:font-size-asian="11pt" style:font-size-complex="11pt" style:language-asian="en" style:country-asian="US" style:language-complex="ar" style:country-complex="SA"/>
    </style:style>
    <style:style style:name="ListParagraph" style:display-name="List Paragraph" style:family="paragraph" style:parent-style-name="Normal">
      <style:paragraph-properties fo:widows="2" fo:orphans="2" style:contextual-spacing="true" style:vertical-align="auto"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style:language-complex="ar" style:country-complex="SA" fo:hyphenate="true"/>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Aptos Display" style:font-name-asian="Times New Roman" style:font-name-complex="Times New Roman" fo:font-weight="normal" style:font-weight-asian="normal" style:font-weight-complex="normal" fo:color="#0F4761" style:letter-kerning="false" fo:font-size="16pt" style:font-size-asian="16pt" style:font-size-complex="16pt" fo:hyphenate="true"/>
    </style:style>
    <style:style style:name="TOC1" style:display-name="TOC 1" style:family="paragraph" style:parent-style-name="Normal" style:next-style-name="Normal" style:auto-update="true">
      <style:paragraph-properties fo:widows="2" fo:orphans="2" style:vertical-align="auto" fo:margin-bottom="0.0694in" fo:line-height="107%"/>
      <style:text-properties style:font-name="Aptos" style:font-name-asian="Aptos" style:font-name-complex="Times New Roman" style:letter-kerning="true" fo:font-size="11pt" style:font-size-asian="11pt" style:font-size-complex="11pt" style:language-asian="en" style:country-asian="US" style:language-complex="ar" style:country-complex="SA" fo:hyphenate="tru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widows="2" fo:orphans="2" style:vertical-align="auto"/>
      <style:text-properties style:font-name="Apto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NoSpacingChar" style:display-name="No Spacing Char" style:family="text" style:parent-style-name="DefaultParagraphFont">
      <style:text-properties style:font-name="Aptos" style:font-name-asian="Times New Roman" style:font-name-complex="Times New Roman" style:letter-kerning="false" fo:font-size="11pt" style:font-size-asian="11pt" style:font-size-complex="11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Symbol"/>
      </text:list-level-style-bullet>
      <text:list-level-style-bullet text:level="2" text:style-name="WW_CharLFO7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7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7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7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7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7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7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7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nna E McCorkle</meta:initial-creator>
    <dc:creator>jim phillips</dc:creator>
    <meta:creation-date>2024-10-25T02:27:00Z</meta:creation-date>
    <dc:date>2024-10-25T02:56:00Z</dc:date>
    <meta:template xlink:href="Normal" xlink:type="simple"/>
    <meta:editing-cycles>7</meta:editing-cycles>
    <meta:editing-duration>PT1560S</meta:editing-duration>
    <meta:document-statistic meta:page-count="28" meta:paragraph-count="161" meta:word-count="12065" meta:character-count="80677" meta:row-count="573" meta:non-whitespace-character-count="68773"/>
  </office:meta>
</office:document-meta>
</file>